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4</text:p>
      <text:p text:style-name="kamervragen">Vragen van het lid 
            De Mos
            (PVV) aan de staatssecretaris van Infrastructuur en Milieu over klimaatverandering door menselijk handelen (ingezonden 1 april
            2011).
         </text:p>
      <text:h text:outline-level="2" text:style-name="stuktitel">Vraag 1
            </text:h>
      <text:p text:style-name="vraag">Bent u bekend met het feit dat uw ambtsvoorganger, vond dat er op het gebied van klimaatwetenschap «consensus» bestond en
               met het feit dat zij dit ook meerdere malen publiekelijk heeft verkondigd door te stellen dat 97% van de wetenschappers de
               hypothese onderschreef dat klimaatverandering zou komen door menselijk handelen?
            </text:p>
      <text:h text:outline-level="2" text:style-name="stuktitel">Vraag 2
            </text:h>
      <text:p text:style-name="vraag">Is het u bekend dat uw voorganger zich baseerde op een «steekproef» die plaatsvond onder 75 wetenschappers?<text:note text:id="ID-2011Z06814-d29e108" text:note-class="footnote"><text:note-citation text:label="1">1</text:note-citation><text:note-body><text:p>http://scienceandpublicpolicy.org/images/stories/papers/originals/consensus_opiate.pdf</text:p></text:note-body></text:note> Zo ja, kunt u gemotiveerd aangeven of deze steekproef naar uw mening representatief is?
            </text:p>
      <text:h text:outline-level="2" text:style-name="stuktitel">Vraag 3
            </text:h>
      <text:p text:style-name="vraag">Bent u op de hoogte van de zogenoemde «hide the decline»-affaire, waarbij reeksen temperatuurmetingen op basis van boomringen
               stiekem werden vervangen door  kwikthermometers, omdat de eerste geen temperatuurstijging te zien gaven en de laatste wèl?
               Zo ja, bent u van plan daaruit beleidsconclusies te trekken?<text:note text:id="ID-2011Z06814-d29e131" text:note-class="footnote"><text:note-citation text:label="2">2</text:note-citation><text:note-body><text:p>http://judithcurry.com/2011/02/22/hiding-the-decline/</text:p></text:note-body></text:note>
               
            </text:p>
      <text:h text:outline-level="2" text:style-name="stuktitel">Vraag 4
            </text:h>
      <text:p text:style-name="vraag">Bent u op de hoogte van mediaberichten over een nieuw rapport van de Europese Commissie, opgesteld onder verantwoordelijkheid
               van Eurocommissaris Hedegaard, waarin de kosten van het EU- klimaatbeleid op 270 miljard euro per jaar worden geraamd? Zo
               ja, is het u bekend dat onafhankelijke deskundigen hebben uitgerekend dat dit beleid geen enkel aantoonbaar klimaateffect
               zal hebben?<text:note text:id="ID-2011Z06814-d29e151" text:note-class="footnote"><text:note-citation text:label="3">3</text:note-citation><text:note-body><text:p>http://orangepunch.ocregister.com/2011/03/09/europe-apparently-in-a-hurry-to-go-bankrupt-proposes-375-billion-a-year-to-fight-global-warming/42353/</text:p></text:note-body></text:note>
               
            </text:p>
      <text:h text:outline-level="2" text:style-name="stuktitel">Vraag 5
            </text:h>
      <text:p text:style-name="vraag">Bent u ook van mening dat milieubeleid moet worden beoordeeld op basis van kosten- en batenanalyses, waarin op wetenschappelijke
               wijze de milieueffecten in kaart worden gebracht plus de hiervoor gemaakte kosten? Zo ja, heeft u de bereidheid om te komen
               tot een Groene Ladder, waarlangs alle milieu- en klimaatinitiatieven worden gelegd, om te bezien in hoeverre milieueffecten
               opwegen tegen de ko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