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3</text:p>
      <text:p text:style-name="kamervragen">Vragen van het lid 
            Thieme
            (Partij voor de Dieren) aan de staatssecretaris van Economische Zaken, Landbouw en Innovatie over het bericht «14 nieuwe megastallen
            in Brabant» (ingezonden 1 april 2011).
         </text:p>
      <text:h text:outline-level="2" text:style-name="stuktitel">Vraag 1
            </text:h>
      <text:p text:style-name="vraag">Kent u het bericht «14 nieuwe megastallen in Brabant»?<text:note text:id="ID-2011Z06813-d29e98" text:note-class="footnote"><text:note-citation text:label="1">1</text:note-citation><text:note-body><text:p>http://www.omroepbrabant.nl/?news/152940732/Veertien+nieuwe+megastallen+in+Brabant.aspx</text:p></text:note-body></text:note>
               
            </text:p>
      <text:h text:outline-level="2" text:style-name="stuktitel">Vraag 2
            </text:h>
      <text:p text:style-name="vraag">Hoe verhoudt deze nieuwbouw zich tot uw uitspraak in uw brief van 15 maart 2011<text:span text:style-name="superscript"><text:note-ref text:reference-format="text" text:ref-name="ID-2011Z06813-d29e98" text:note-class="footnote">1</text:note-ref></text:span> dat u tegemoet wilt komen aan de wens van de Tweede Kamer om tijdens de maatschappelijke dialoog megastallen mogelijke ongewenste
               ontwikkelingen tegen te gaan?
            </text:p>
      <text:h text:outline-level="2" text:style-name="stuktitel">Vraag 3
            </text:h>
      <text:p text:style-name="vraag">Deelt u de mening dat de toestemming voor deze bouw niet in lijn is met de wens van het de Kamer om een moratorium in te stellen
               op de bouw van megastallen?
            </text:p>
      <text:h text:outline-level="2" text:style-name="stuktitel">Vraag 4
            </text:h>
      <text:p text:style-name="vraag">Bent u de toezegging aan de Kamer om in overleg te treden met provincies en gemeenten om gedurende de maatschappelijke discussie
               een stop op megastallen na te streven inmiddels nagekomen? Zo ja, op welke manier heeft u dat gedaan en hoe hebben de diverse
               provincies en gemeenten daarop gereageerd?
            </text:p>
      <text:h text:outline-level="2" text:style-name="stuktitel">Vraag 5
            </text:h>
      <text:p text:style-name="vraag">Hoe verklaart u dat ondanks het streven naar een tijdelijke stop op megastallen er nu 14 nieuwe stallen in de provincie Noord-Brabant
               bij komen?
            </text:p>
      <text:h text:outline-level="2" text:style-name="stuktitel">Vraag 6
            </text:h>
      <text:p text:style-name="vraag">Bent u bereid de provincie Noord-Brabant hierop aan te spreken? Zo nee, waarom niet?</text:p>
      <text:h text:outline-level="2" text:style-name="stuktitel">Vraag 7
            </text:h>
      <text:p text:style-name="vraag">Bent u voornemens om stappen te ondernemen om de verdere bouw in andere provincies te stoppen? Zo ja, welke stapp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