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812</text:p>
      <text:p text:style-name="kamervragen">Vragen van het lid 
            Neppérus
            (VVD) aan de staatssecretaris van Financiën over het fiscale partnerbegrip (ingezonden 1 april 2011)
         </text:p>
      <text:h text:outline-level="2" text:style-name="stuktitel">Vraag 1
            </text:h>
      <text:p text:style-name="vraag">Bent u bekend met de effecten van de wijziging van de Successiewet met ingang van 1 januari 2010 waarmee meer dan het fiscale
               partnerbegrip wordt beperkt waardoor het niet meer mogelijk is een partner tegelijk te hebben?
            </text:p>
      <text:h text:outline-level="2" text:style-name="stuktitel">Vraag 2
            </text:h>
      <text:p text:style-name="vraag">Herinnert u zich dat de wetgever heeft bepaald<text:note text:id="ID-2011Z06812-d29e110" text:note-class="footnote"><text:note-citation text:label="1">1</text:note-citation><text:note-body><text:p>Kamerstuk nr. 31 930, nr. 9, blz. 33.
               </text:p></text:note-body></text:note>. dat er geen faciliteit in de wet wordt opgenomen voor broers en zusters die na het overlijden van hun ouders gezamenlijk
               in het ouderlijk huis zijn blijven wonen, omdat het onderscheid ten opzichte van andere broers en zusters niet zodanig is,
               dat dit een rechtvaardiging oplevert voor een bijzondere, ongelijke behandeling? Kunt u inventariseren hoeveel gevallen, van
               broers en zusters die in een dergelijke situatie samenwonen, er op dit moment zijn? En kunt u inventariseren hoeveel gevallen
               er waren op 1 januari 2010?
            </text:p>
      <text:h text:outline-level="2" text:style-name="stuktitel">Vraag 3
            </text:h>
      <text:p text:style-name="vraag">Welk bedrag is gemoeid met de beperking, waarnaar is verwezen bij vraag 1, tot 2 person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