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36</text:p>
      <text:p text:style-name="kamervragen">Vragen van het lid 
            Van Bochove
            (CDA) aan de minister van Binnenlandse Zaken en Koninkrijksrelaties over Vreewijk in Rotterdam (ingezonden 31 maart 2011).
         </text:p>
      <text:h text:outline-level="2" text:style-name="stuktitel">Vraag 1
            </text:h>
      <text:p text:style-name="vraag">Bent u bekend met de wens van de bewoners van tuindorp Vreewijk (Rotterdam) om te komen tot de Vereniging Volkshuisvesting
               Vreewijk, die als toegelaten instelling de woningen (nu eigendom van woningcorporatie Com.wonen) wil gaan exploiteren?<text:note text:id="ID-2011Z06736-d29e98" text:note-class="footnote"><text:note-citation text:label="1">1</text:note-citation><text:note-body><text:p>Zie ook pag.3 van de wijkkrant van de bewonersorganisatie Vreewijk d.d. januari 2011.</text:p></text:note-body></text:note>
               
            </text:p>
      <text:h text:outline-level="2" text:style-name="stuktitel">Vraag 2
            </text:h>
      <text:p text:style-name="vraag">Kunt u uiteenzetten welke (wettelijke) regelingen er zijn die het realiseren van de wens van de bewoners in de weg staan?</text:p>
      <text:h text:outline-level="2" text:style-name="stuktitel">Vraag 3
            </text:h>
      <text:p text:style-name="vraag">Mochten er inderdaad juridische belemmeringen zijn, bent u bereid deze op korte termijn weg te nemen zodat voor dit deel van
               woningcorporatie Com.wonen gekomen kan worden tot defuseren en wilt u uw antwoord op dit punt onderbouwen?
            </text:p>
      <text:h text:outline-level="2" text:style-name="stuktitel">Vraag 4
            </text:h>
      <text:p text:style-name="vraag">Bent u bereid om, mede in het licht van de motie Depla c.s.<text:note text:id="ID-2011Z06736-d29e143" text:note-class="footnote"><text:note-citation text:label="2">2</text:note-citation><text:note-body><text:p>Motie Depla over het hanteren van een «nee, tenzij-principe» bij fusies van grote woningcorporaties, Kamerstuk 29 453, nr. 44.
                  
               </text:p></text:note-body></text:note> aan de mogelijke fusie van de woningcorporatie Com.wonen en PWS Rotterdam de voorwaarde te verbinden dat de bewoners van
               tuindorp Vreewijk hun wens gerealiseerd kunnen zien en wilt u uw reactie onderbouwen?
            </text:p>
      <text:h text:outline-level="2" text:style-name="stuktitel">Vraag 5
            </text:h>
      <text:p text:style-name="vraag">Bent u bereid een beslissing op een fusieaanvraag tussen de woningcorporatie Com.wonen en PWS Rotterdam op te schorten totdat
               de Kamer met u over de toekomst van de woningen in het tuindorp Vreewijk heeft gespro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