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731</text:p>
      <text:p text:style-name="kamervragen">Vragen van het lid 
            Wiegman-van Meppelen Scheppink
            (ChristenUnie) aan de ministers van Volksgezondheid Welzijn en Sport en van Veiligheid en Justitie over de effectiviteitsstudie
            van time-outvoorziening Het Passion in Hummelo (ingezonden 31 maart 2011).
         </text:p>
      <text:h text:outline-level="2" text:style-name="stuktitel">Vraag 1
            </text:h>
      <text:p text:style-name="vraag">Heeft u kennisgenomen van het rapport: «Van grote betekenis! Effectiviteitsstudie van time-outvoorziening Het Passion in Hummelo»?<text:note text:id="ID-2011Z06731-d29e96" text:note-class="footnote"><text:note-citation text:label="1">1</text:note-citation><text:note-body><text:p>Van grote betekenis, effeciviteitsstudie van time-outvoorziening Het Passion in Hummelo, centrum voor samenlevingsvraagstukken
                  : http://www.hetpassion.nl/index.php?option=com_content&amp;view=article&amp;id=55:onderzoek-qvan-grote-betekenisq&amp;catid=33:publicaties&amp;Itemid=79
               </text:p></text:note-body></text:note>  Wat is uw reactie op de conclusies van het rapport?
            </text:p>
      <text:h text:outline-level="2" text:style-name="stuktitel">Vraag 2
            </text:h>
      <text:p text:style-name="vraag">Deelt u de mening dat deze time-outvoorziening mede effectief is door haar specifieke karakter en ligging?</text:p>
      <text:h text:outline-level="2" text:style-name="stuktitel">Vraag 3
            </text:h>
      <text:p text:style-name="vraag">Hoe verklaart u dat instellingen die buiten gemeentegrenzen om Wet maatschappelijke ondersteuning (Wmo)-activiteiten faciliteren
               en een landelijke instroom hebben, zoals Het Passion, moeilijk decentraal gefinancierd kunnen worden?
            </text:p>
      <text:h text:outline-level="2" text:style-name="stuktitel">Vraag 4
            </text:h>
      <text:p text:style-name="vraag">Hoe gaat u gemeenten stimuleren en faciliteren om Wmo-gelden te bundelen om over gemeentegrenzen heen time-outvoorzieningen
               mogelijk te maken?
            </text:p>
      <text:h text:outline-level="2" text:style-name="stuktitel">Vraag 5
            </text:h>
      <text:p text:style-name="vraag">Bent u bereid om voor de behandeling van de voorjaarsnota inzichtelijk te maken wat op landelijk niveau het effect is van
               investeringen in maatschappelijke opvang in samenhang met kosten en baten van zorgverlening, politie, justitie en verzekeringen,
               gezien de resultaten van het onderzoek naar de business case van de gemeente Rotterdam?<text:note text:id="ID-2011Z06731-d29e151" text:note-class="footnote"><text:note-citation text:label="2">2</text:note-citation><text:note-body><text:p>Oog voor kwetsbare burgers, BMC: http://www.bmc.nl/files/uploads/09M354%20prf%204%20Special%20MO%2021x23.pdf</text:p></text:note-body></text:note>
               
            </text:p>
      <text:h text:outline-level="2" text:style-name="stuktitel">Vraag 6
            </text:h>
      <text:p text:style-name="vraag">Deelt u de mening dat voor de groep dak- en thuislozen een indicatie met terugwerkende kracht wel declarabel zou moeten zijn,
               daar op een time-outvoorziening voor dag- en thuislozen namelijk veel niet-geïndiceerde zorgmijders komen? Zo ja, hoe wilt
               u dit organiseren?
            </text:p>
      <text:h text:outline-level="2" text:style-name="stuktitel">Vraag 7
            </text:h>
      <text:p text:style-name="vraag">Is het mogelijk binnen de financiering van zorgzwaartepakketen een ontheffing van kracht te laten zijn voor time-outvoorzieningen,
               zodat zij «verblijf», ondanks de formeel te korte duur, toch vanuit een zorgzwaartepakket kunnen financieren, zodat de kleinschaligheid
               van deze voorzieningen met de daaraan gekoppelde effectiviteit geborgd kan blijven? Zo ja, hoe wilt u dit mogelijk maken?
               Zo nee, waarom is dit niet mogelij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