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729</text:p>
      <text:p text:style-name="kamervragen">Vragen van het lid 
            Van den Besselaar
            (PVV) aan de minister en de staatssecretaris van Sociale Zaken en Werkgelegenheid en de staatssecretaris van Volksgezondheid,
            Welzijn en Sport over het bericht dat fraude kon doorgaan door zwijgplicht (ingezonden 31 maart 2011).
         </text:p>
      <text:h text:outline-level="2" text:style-name="stuktitel">Vraag 1
            </text:h>
      <text:p text:style-name="vraag">Heeft u kennisgenomen van het bericht ´Fraude kon doorgaan door zwijgplicht´?<text:note text:id="ID-2011Z06729-d29e98" text:note-class="footnote"><text:note-citation text:label="1">1</text:note-citation><text:note-body><text:p>http://www.telegraaf.nl/binnenland/9372138/__Zwijgplicht_dekt_fraude__.html</text:p></text:note-body></text:note>
               
            </text:p>
      <text:h text:outline-level="2" text:style-name="stuktitel">Vraag 2
            </text:h>
      <text:p text:style-name="vraag">Deelt u de mening dat het een uiterst kwalijke zaak is dat er voor vele miljoenen is gefraudeerd met belastinggelden? Zo neen,
               waarom niet? Zo ja, deelt u de mening dat het Uitvoeringsinstituut Werknemers Verzekeringen (UWV), als overheidsinstelling,
               bij het allereerste signaal had moeten ingrijpen? Zo nee, waarom niet?
            </text:p>
      <text:h text:outline-level="2" text:style-name="stuktitel">Vraag 3
            </text:h>
      <text:p text:style-name="vraag">Deelt u de mening dat met name in de Turkse gemeenschap in de afgelopen tijd omvangrijke fraudezaken aan het licht zijn gekomen?
               Zo nee, waarom niet? Zo ja, bent u bereid deze gemeenschap nauwlettend in de gaten te houden daar waar het gaat om sociale
               voorzieningen teneinde fraude en misbruik te voorkomen?
            </text:p>
      <text:h text:outline-level="2" text:style-name="stuktitel">Vraag 4
            </text:h>
      <text:p text:style-name="vraag">Deelt u de mening dat de zwijgplicht van het UWV bij vermoedens van fraude moet wijken, waardoor het UWV in de toekomst in
               een vroeg stadium kan ingrijpen? Zo nee, waarom niet?
            </text:p>
      <text:h text:outline-level="2" text:style-name="stuktitel">Vraag 5
            </text:h>
      <text:p text:style-name="vraag">Deelt u de mening dat een beroep op de zwijgplicht moet komen te vervallen in geval van frauderende psychiaters en hun klanten?
               Zo nee, waarom niet?
            </text:p>
      <text:h text:outline-level="2" text:style-name="stuktitel">Vraag 6
            </text:h>
      <text:p text:style-name="vraag">Deelt u de mening dat uitkeringsfraude keihard moet worden aangepakt, dat bij fraude en ten onrechte uitgekeerde uitkeringen
               het bedrag inclusief boete en rente altijd moet worden teruggevorderd en het recht op een uitkering waarmee is gefraudeerd
               voor het leven moet komen te vervallen? Zo nee, waarom niet?
            </text:p>
      <text:h text:outline-level="2" text:style-name="stuktitel">Vraag 7
            </text:h>
      <text:p text:style-name="vraag">Deelt u de mening dat fraude en bedrog grote bedreigingen vormen voor het draagvlak van de verzorgingsstaat en dat derhalve
               de interventieteams meer landelijke controles moet uitvoeren dan nu het geval is? zo nee, waarom niet?
            </text:p>
      <text:h text:outline-level="2" text:style-name="stuktitel">Vraag 8
            </text:h>
      <text:p text:style-name="vraag">Wat gaat u eraan doen om dit soort grootschalige fraudes, ter bescherming en behoud van de sociale voorzieningen voor de mensen
               die het echt nodig hebben, in de toekomst te voorkom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