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11</text:p>
      <text:p text:style-name="kamervragen">Vragen van de leden 
            Jadnanansing
            (PvdA) en 
            Van Dijk
            (SP) aan de staatssecretaris van Onderwijs, Cultuur en Wetenschap over Nederlandse universiteiten die studenten werven in
            Saudi-Arabië (ingezonden 31 maart 2011).
         </text:p>
      <text:h text:outline-level="2" text:style-name="stuktitel">Vraag 1
            </text:h>
      <text:p text:style-name="vraag">Wat is uw oordeel over het bericht waaruit blijkt dat Nederlandse universiteiten studenten werven in Saudi-Arabië?<text:note text:id="ID-2011Z06711-d29e101" text:note-class="footnote"><text:note-citation text:label="1">1</text:note-citation><text:note-body><text:p>de Volkskrant, 29 maart 2011.</text:p></text:note-body></text:note>
               
            </text:p>
      <text:h text:outline-level="2" text:style-name="stuktitel">Vraag 2
            </text:h>
      <text:p text:style-name="vraag">Deelt u de opvatting dat het commercieel werven van deze buitenlandse studenten geen kerntaak van de universiteiten behoort
               te zijn? Zo ja, hoe gaat u dit voorkomen?
            </text:p>
      <text:h text:outline-level="2" text:style-name="stuktitel">Vraag 3
            </text:h>
      <text:p text:style-name="vraag">In hoeverre wordt de capaciteit van de universiteiten gebruikt voor het onderwijs aan deze studenten (zowel personeel als
               materieel)?
            </text:p>
      <text:h text:outline-level="2" text:style-name="stuktitel">Vraag 4
            </text:h>
      <text:p text:style-name="vraag">Deelt u de mening dat het vreemd is dat universiteiten studenten in het buitenland werven terwijl er in Nederland een numerus
               fixus geldt? Kunnen Nederlandse studenten ook voor 32 000 euro een plaats inkopen? Deelt u de mening dat dit niet de bedoeling
               is?
            </text:p>
      <text:h text:outline-level="2" text:style-name="stuktitel">Vraag 5
            </text:h>
      <text:p text:style-name="vraag">Is het waar dat een Nederlands onderwijsattaché in Riyad werkzaam is en betaald wordt door twee Nederlandse universiteiten
               en het ministerie van Onderwijs, Cultuur en Wetenschap? Zo ja, vindt u dit een juiste besteding van middelen? Om welk bedrag
               gaat het?
            </text:p>
      <text:h text:outline-level="2" text:style-name="stuktitel">Vraag 6
            </text:h>
      <text:p text:style-name="vraag">Op welke wijze gaat u zorgen dat buitenlandse studenten in Nederland studeren zonder dat dit ten koste gaat van de kansen
               van Nederlandse studenten of onwenselijk veel druk zet op de capaciteit van de opleidingen?
            </text:p>
      <text:h text:outline-level="2" text:style-name="stuktitel">Vraag 7
            </text:h>
      <text:p text:style-name="vraag">Komen dit soort praktijken – het commercieel werven van studenten in het buitenland  – ook op andere instellingen voor? Wilt
               u dit onderzoe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