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09</text:p>
      <text:p text:style-name="kamervragen">Vragen van de leden 
            Timmermans
            en 
            Dikkers
            (beiden PvdA) aan de minister van Buitenlandse Zaken over de berichten dat het Rotterdamse graanhandelsbedrijf Nidera zich
            volgens justitie in Argentinië schuldig maakt aan «slavernijachtige praktijken» (ingezonden 31 maart 2011).
         </text:p>
      <text:h text:outline-level="2" text:style-name="stuktitel">Vraag 1
            </text:h>
      <text:p text:style-name="vraag">Bent u bekend met het bericht dat het Rotterdamse graanhandelsbedrijf Nidera zich volgens justitie in Argentinië schuldig
               maakt aan «slavernijachtige praktijken»?<text:note text:id="ID-2011Z06709-d29e101" text:note-class="footnote"><text:note-citation text:label="1">1</text:note-citation><text:note-body><text:p>de Volkskrant, «Nederlandse Bedrijven betrokken bij «Slavernij in Argentinië»», 17 januari 2011.</text:p></text:note-body></text:note>
               
            </text:p>
      <text:h text:outline-level="2" text:style-name="stuktitel">Vraag 2
            </text:h>
      <text:p text:style-name="vraag">Hoe beoordeelt u de in het artikel omschreven omstandigheden op de Nidera plantage in San Pedro?</text:p>
      <text:h text:outline-level="2" text:style-name="stuktitel">Vraag 3
            </text:h>
      <text:p text:style-name="vraag">Heeft u contact gehad met uw Argentijnse ambtgenoot over de werkwijze van Nidera op de bewuste plantage? Zo ja, wat zijn de
               uitkomsten van dat overleg? Zo nee, gaat dat nog plaatsvinden?
            </text:p>
      <text:h text:outline-level="2" text:style-name="stuktitel">Vraag 4
            </text:h>
      <text:p text:style-name="vraag">Deelt u de mening van een woordvoerder van Nidera aan dat het om een «lokale kwestie» gaat?</text:p>
      <text:h text:outline-level="2" text:style-name="stuktitel">Vraag 5
            </text:h>
      <text:p text:style-name="vraag">Heeft u contact gehad met Nidera? Zo ja, wat was de inhoud daarvan? Zo nee, gaat u dat nog doen?</text:p>
      <text:h text:outline-level="2" text:style-name="stuktitel">Vraag 6
            </text:h>
      <text:p text:style-name="vraag">Is het waar dat de ontwikkelingsbank FMO één van de hoofdfinanciers van Nidera is? Hoe beoordeelt u deze financiering in het
               licht van de in het artikel omschreven werkwijze van Nidera?
            </text:p>
      <text:h text:outline-level="2" text:style-name="stuktitel">Vraag 7
            </text:h>
      <text:p text:style-name="vraag">Welke criteria heeft FMO toegepast bij de beoordeling van de financiering van Nidera? Hoe zijn deze criteria getoetst?</text:p>
      <text:h text:outline-level="2" text:style-name="stuktitel">Vraag 8
            </text:h>
      <text:p text:style-name="vraag">Ziet u in de situatie rond Nidera aanleiding om de voorwaarden waaronder FMO leningen verstrekt en de wijze waarop het handelen
               van bedrijven wordt gemonitored te evalueren? Zo nee, waarom niet? Zo ja, wanneer kunt u een dergelijke evaluatie aan de Kamer
               doen toekomen?
            </text:p>
      <text:h text:outline-level="2" text:style-name="stuktitel">Vraag 9
            </text:h>
      <text:p text:style-name="vraag">Welke Nederlandse banken investeren er nog meer in Nidera?</text:p>
      <text:h text:outline-level="2" text:style-name="stuktitel">Vraag 10
            </text:h>
      <text:p text:style-name="vraag">Bent u van mening dat huidige regels voldoende waarborgen dat bedrijven maatschappelijk verantwoord ondernemen?</text:p>
      <text:h text:outline-level="2" text:style-name="stuktitel">Vraag 11
            </text:h>
      <text:p text:style-name="vraag">Welke rol heeft uw bij het eventueel aanscherpen van de regels?</text:p>
      <text:h text:outline-level="2" text:style-name="stuktitel">Vraag 12
            </text:h>
      <text:p text:style-name="vraag">Bent u bereid deze vragen binnen een wee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