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707</text:p>
      <text:p text:style-name="kamervragen">Vragen van de leden 
            Kooiman
            (SP), 
            Recourt
            (PvdA) en 
            Berndsen
            (D66)aan de staatssecretaris van Veiligheid en Justitie over het zwartboek met kritiek van jeugdreclasseerders op het VOG-systeem
            (ingezonden 31 maart 2011).
         </text:p>
      <text:h text:outline-level="2" text:style-name="stuktitel">Vraag 1
            </text:h>
      <text:p text:style-name="vraag">Wat is uw reactie op de massale kritiek van de jeugdreclasseringswerkers op het VOG-systeem in het zwartboek van het tv-programma
               de Ombudsman?<text:note text:id="ID-2011Z06707-d29e108" text:note-class="footnote"><text:note-citation text:label="1">1</text:note-citation><text:note-body><text:p>«Iedereen verdient een tweede kans. Getuigenissen van jeugdreclasseerders over de nadelige effecten van het VOG-systeem»,
                  Rapport «De Ombudsman», Vara, maart 2011.
               </text:p></text:note-body></text:note>
               
            </text:p>
      <text:h text:outline-level="2" text:style-name="stuktitel">Vraag 2
            </text:h>
      <text:p text:style-name="vraag">Hoe beoordeelt u het feit dat zoveel jeugdreclasseerders van mening zijn dat jongeren onevenredig zwaar getroffen worden door
               hen geen Verklaring Omtrent Gedrag (VOG) te verstrekken?
            </text:p>
      <text:h text:outline-level="2" text:style-name="stuktitel">Vraag 3
            </text:h>
      <text:p text:style-name="vraag">Deelt u de mening dat het hebben van een baan kan voorkomen dat mensen weer strafbare feiten plegen en dat dit zeker geldt
               voor jongeren die geen uitzicht op opleiding of werk hebben?
            </text:p>
      <text:h text:outline-level="2" text:style-name="stuktitel">Vraag 4
            </text:h>
      <text:p text:style-name="vraag">Vindt u ook dat jongeren de kans moeten krijgen hun leven te beteren en dat het niet verstrekken van de VOG hierbij belemmerend
               kan werken?
            </text:p>
      <text:h text:outline-level="2" text:style-name="stuktitel">Vraag 5
            </text:h>
      <text:p text:style-name="vraag">Hoe komt het dat jeugdreclasseringswerkers het VOG-systeem als niet transparant ervaren, waardoor niet goed te voorspellen
               is of een jongere wel of niet een VOG zal worden verstrekt?
            </text:p>
      <text:h text:outline-level="2" text:style-name="stuktitel">Vraag 6
            </text:h>
      <text:p text:style-name="vraag">Bent u bereid er voor te zorgen dat het Centraal Orgaan Verklaring Omtrent het Gedrag (COVOG) beter gaat kijken naar de omstandigheden
               van het strafbare feit, zodat bijvoorbeeld de jongere die een plastic balletjespistool op zijn kamer had niet uitgesloten
               hoeft te worden van het beroep van taxichauffeur wegens «verboden wapenbezit»?<text:span text:style-name="superscript"><text:note-ref text:reference-format="text" text:ref-name="ID-2011Z06707-d29e108" text:note-class="footnote">1</text:note-ref></text:span>
               
            </text:p>
      <text:h text:outline-level="2" text:style-name="stuktitel">Vraag 7
            </text:h>
      <text:p text:style-name="vraag">Bent u bereid ervoor te zorgen dat het COVOG beter onderscheid gaat maken tussen jongeren die een goede en jongeren die een
               slechte ontwikkeling doormaken? Zo nee, waarom niet?
            </text:p>
      <text:h text:outline-level="2" text:style-name="stuktitel">Vraag 8
            </text:h>
      <text:p text:style-name="vraag">Waarom neemt het COVOG nooit contact op met de jeugdreclasseringswerker die de betreffende jongere begeleidt of heeft begeleid?</text:p>
      <text:h text:outline-level="2" text:style-name="stuktitel">Vraag 9
            </text:h>
      <text:p text:style-name="vraag">Bent u bereid ervoor te zorgen dat het COVOG meer gebruik gaat maken van de ervaringen van de jeugdreclasseerders en hen om
               advies gaat vragen bij het voornemen een VOG te weigeren? Zo nee, waarom niet?
            </text:p>
      <text:h text:outline-level="2" text:style-name="stuktitel">Vraag 10
            </text:h>
      <text:p text:style-name="vraag">Bent u bereid om met een uitgebreide reactie te komen op het zwartboek, met de jeugdreclasseerders in gesprek te gaan over
               deze problematiek en nader onderzoek in te stellen naar noodzakelijke versoepelingen van het VOG-systeem? Zo nee, waarom niet?
            </text:p>
      <text:h text:outline-level="2" text:style-name="stuktitel">Vraag 11
            </text:h>
      <text:p text:style-name="vraag">Op welke wijze kan een betere balans worden bewerkstelligd tussen bescherming en het bieden van perspectief bij het afgeven
               van een VOG, in het bijzonder bij jonger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