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06</text:p>
      <text:p text:style-name="kamervragen">Vragen van het lid 
            Smeets
            (PvdA) aan de minister van Economische Zaken, Landbouw en Innovatie over toestemming voor NedCar om een derde partner te zoeken
            (ingezonden 31 maart 2011).
         </text:p>
      <text:h text:outline-level="2" text:style-name="stuktitel">Vraag 1
            </text:h>
      <text:p text:style-name="vraag">Bent u bekend met het bericht «Vakbonden: snel toestemming NedCar voor derde partner»?<text:note text:id="ID-2011Z06706-d29e98" text:note-class="footnote"><text:note-citation text:label="1">1</text:note-citation><text:note-body><text:p>L1, 28 maart 2011.</text:p></text:note-body></text:note>
               
            </text:p>
      <text:h text:outline-level="2" text:style-name="stuktitel">Vraag 2
            </text:h>
      <text:p text:style-name="vraag">Waarom heeft NedCar tot op heden nog geen toestemming gekregen om naar een derde partner op zoek te gaan, dit terwijl Mitsubishi
               Motors Corporation (MMC) in december al liet weten dat NedCar naar andere partners mocht uitkijken om de fabriek in de toekomst
               draaiende te houden?
            </text:p>
      <text:h text:outline-level="2" text:style-name="stuktitel">Vraag 3
            </text:h>
      <text:p text:style-name="vraag">Deelt u de mening dat de toestemming er zo snel mogelijk moet komen, omdat de productie van de Colt in Born na 2012 stopt?</text:p>
      <text:h text:outline-level="2" text:style-name="stuktitel">Vraag 4
            </text:h>
      <text:p text:style-name="vraag">Wat is besproken en toegezegd over deze kwestie en overige zaken in verband met het voortbestaan van NedCar tijdens uw bezoek
               aan de fabriek in januari 2011?
            </text:p>
      <text:h text:outline-level="2" text:style-name="stuktitel">Vraag 5
            </text:h>
      <text:p text:style-name="vraag">Bent u, gezien de urgentie voor het voortbestaan van NedCar en het behoud van werkgelegenheid in de regio, bereid om actie
               te ondernemen richting MMC zodat de toestemming er binnen enkele weken komt? Zo ja, hoe?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