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697</text:p>
      <text:p text:style-name="kamervragen">Vragen van het lid 
            Klijnsma
            (PvdA) aan de staatssecretaris van Volksgezondheid, Welzijn en Sport over de ratificatie van het VN-verdrag voor de rechten
            van mensen met een beperking (ingezonden 31 maart 2011).
         </text:p>
      <text:h text:outline-level="2" text:style-name="stuktitel">Vraag 1
            </text:h>
      <text:p text:style-name="vraag">Bent u de hoogte van het feit dat er vandaag in Utrecht een Landelijke Manifestatie plaatsvindt over het VN-Verdrag voor de
               rechten van mensen met een beperking?
            </text:p>
      <text:h text:outline-level="2" text:style-name="stuktitel">Vraag 2
            </text:h>
      <text:p text:style-name="vraag">Gaat u dit verdrag ratificeren? Zo ja, wanneer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