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695</text:p>
      <text:p text:style-name="kamervragen">Vragen van het lid 
            Klaver
            (GroenLinks) aan de minister van Onderwijs, Cultuur en Wetenschap over zorgplicht van scholen (ingezonden 31 maart 2011).
         </text:p>
      <text:h text:outline-level="2" text:style-name="stuktitel">Vraag 1
            </text:h>
      <text:p text:style-name="vraag">Heeft u kennisgenomen van het rapport «Hoera! Ik ga weer naar school» van de Ombudsman?</text:p>
      <text:h text:outline-level="2" text:style-name="stuktitel">Vraag 2
            </text:h>
      <text:p text:style-name="vraag">Deelt u de interpretatie dat de zorgplicht, zoals die genoemd wordt in het voorstel passend onderwijs, een school ertoe verplicht
               onderwijs te geven aan een kind vanaf het aanmeldmoment tot de eventuele plaatsing op een andere school in het kader van passend
               onderwijs?
            </text:p>
      <text:h text:outline-level="2" text:style-name="stuktitel">Vraag 3
            </text:h>
      <text:p text:style-name="vraag">Welke maatregelen neemt u om scholen in staat te stellen aan de zorgplicht te voldoen voordat zij een passend aanbod hebben
               kunnen regelen?
            </text:p>
      <text:h text:outline-level="2" text:style-name="stuktitel">Vraag 4
            </text:h>
      <text:p text:style-name="vraag">Denkt u dat scholen in staat zullen zijn om in de toekomst te voorkomen dat kinderen gedwongen thuis zitten?</text:p>
      <text:h text:outline-level="2" text:style-name="stuktitel">Vraag 5
            </text:h>
      <text:p text:style-name="vraag">Kunt u antwoord geven op deze vragen voor 6 april? Zo nee, waarom nie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