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693</text:p>
      <text:p text:style-name="kamervragen">Vragen van de leden 
            Koppejan
            en 
            Verburg
            (CDA) aan de minister van Economische Zaken, Landbouw en Innovatie over het bericht dat de kerncentrale van Borssele meermaals
            ontsnapt zou zijn aan een ramp (ingezonden 31 maart 2011).
         </text:p>
      <text:h text:outline-level="2" text:style-name="stuktitel">Vraag 1
            </text:h>
      <text:p text:style-name="vraag">Bent u bekend met het artikel «Borssele meermaals ontsnapt aan ramp» en de uitzending van het radioprogramma Argos waarin
               melding wordt gedaan van ernstige incidenten bij de kerncentrale van Borssele?<text:note text:id="ID-2011Z06693-d29e101" text:note-class="footnote"><text:note-citation text:label="1">1</text:note-citation><text:note-body><text:p>de Volkskrant, 26 maart 2011.</text:p></text:note-body></text:note>
               
            </text:p>
      <text:h text:outline-level="2" text:style-name="stuktitel">Vraag 2
            </text:h>
      <text:p text:style-name="vraag">Klopt het dat de incidenten die zich hebben voorgedaan in 1986 en in 1987 zijn onderzocht door de Kern Fysische Dienst (KFD)
               en dat deze de incidenten dusdanig laag heeft geclassificeerd dat er geen sprake was van gevaar voor de volksgezondheid?
            </text:p>
      <text:h text:outline-level="2" text:style-name="stuktitel">Vraag 3
            </text:h>
      <text:p text:style-name="vraag">Zouden deze incidenten met de kennis van nu ook nog zo zijn geclassificeerd?</text:p>
      <text:h text:outline-level="2" text:style-name="stuktitel">Vraag 4
            </text:h>
      <text:p text:style-name="vraag">Welke lessen zijn destijds getrokken uit deze incidenten en welke maatregelen zijn sindsdien genomen om te voorkomen dat deze
               in de toekomst nog eens kunnen voorkomen?
            </text:p>
      <text:h text:outline-level="2" text:style-name="stuktitel">Vraag 5
            </text:h>
      <text:p text:style-name="vraag">Was het ook in 1986 en 1987 al praktijk dat de Kamer jaarlijks, middels een rapportage van de KFD, door de regering geïnformeerd
               wordt over mogelijke incidenten die zich hebben voorgedaan in de kerncentrale van Borssele?
            </text:p>
      <text:h text:outline-level="2" text:style-name="stuktitel">Vraag 6
            </text:h>
      <text:p text:style-name="vraag">Bij welke incidenten met welke classificatie (INES 0–7), wordt de Kamer direct geïnformeerd?</text:p>
      <text:h text:outline-level="2" text:style-name="stuktitel">Vraag 7
            </text:h>
      <text:p text:style-name="vraag">Deelt u de mening dat bij kernenergie veiligheid voor alles gaat, zowel bij de bestaande kerncentrale van Borssele als bij
               een eventueel nieuw te bouwen kerncentrale? Hoe wilt u dit borg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