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692</text:p>
      <text:p text:style-name="kamervragen">Vragen van het lid 
            Paulus Jansen
            (SP) aan de staatssecretaris van Financiën over onterechte verlaging van de huurtoeslag bij overlijden partner (ingezonden
            31 maart 2011).
         </text:p>
      <text:h text:outline-level="2" text:style-name="stuktitel">Vraag 1
            </text:h>
      <text:p text:style-name="vraag">Heeft u kennisgenomen van de uitzending<text:note text:id="ID-2011Z06692-d29e98" text:note-class="footnote"><text:note-citation text:label="1">1</text:note-citation><text:note-body><text:p>TROS Radar, 28 maart 2011.</text:p></text:note-body></text:note> waarin werd bericht over de situatie waarin bij overlijden van de partner de nabestaande geconfronteerd wordt met een onterechte
               verlaging van de huurtoeslag?
            </text:p>
      <text:h text:outline-level="2" text:style-name="stuktitel">Vraag 2
            </text:h>
      <text:p text:style-name="vraag">Onderschrijft u dat deze situatie zich voordoet? Zo ja, hoeveel personen worden er jaarlijks met een dergelijke onterechte
               huurtoeslagverlaging geconfronteerd?
            </text:p>
      <text:h text:outline-level="2" text:style-name="stuktitel">Vraag 3
            </text:h>
      <text:p text:style-name="vraag">Onderschrijft u dat bij overlijden van de partner de nabestaande met een AOW-uitkering en pensioen altijd in aanmerking kan
               komen voor de 10%-regeling?
            </text:p>
      <text:h text:outline-level="2" text:style-name="stuktitel">Vraag 4
            </text:h>
      <text:p text:style-name="vraag">Is het waar dat wanneer de nabestaande niet van het bestaan van deze regeling op de hoogte is de nabestaande uiteindelijk
               minder huurtoeslag ontvangt? Is het waar dat de nabestaande zelf een beroep moet doen op de 10%-regeling, en dat de Belastingdienst
               niet actief op deze mogelijkheid wijst, zelfs niet als deze mensen achteraf een bezwaar tegen de verlaging indienen zonder
               expliciet de regeling te benoemen? Zo ja, bent u bereid om nabestaanden bij het overlijden van de partner altijd automatisch
               voor de 10%-regeling in aanmerking te laten komen, of in het minste geval de nabestaanden te informeren over de mogelijkheid
               om op de 10%-regeling een beroep te doen? Zo nee, waarom niet?
            </text:p>
      <text:h text:outline-level="2" text:style-name="kamervraagopmerking_kop">Toelichting:
            </text:h>
      <text:p text:style-name="kamervraagopmerking">Deze vragen dienen ter aanvulling op eerdere vragen terzake van het lid Bashir (SP), ingezonden 29 maart 2011 (vraagnummer
               2011Z06478).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