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690</text:p>
      <text:p text:style-name="kamervragen">Vragen van het lid 
            Ferrier
            (CDA) aan de staatssecretaris van Buitenlandse Zaken over het bericht dat het Fonds Economische Opbouw Uruzgan zou zijn mislukt
            (ingezonden 31 maart 2011).
         </text:p>
      <text:h text:outline-level="2" text:style-name="stuktitel">Vraag 1
            </text:h>
      <text:p text:style-name="vraag">Kent u het artikel «Goede bedoelingen alleen helpen niet»?<text:note text:id="ID-2011Z06690-d29e98" text:note-class="footnote"><text:note-citation text:label="1">1</text:note-citation><text:note-body><text:p>Trouw, 26 maart.</text:p></text:note-body></text:note>
               
            </text:p>
      <text:h text:outline-level="2" text:style-name="stuktitel">Vraag 2
            </text:h>
      <text:p text:style-name="vraag">Hoe beoordeelt u het beeld dat in het artikel wordt geschetst dat het Fonds Economische Opbouw Uruzgan (FEOU) zou zijn mislukt?</text:p>
      <text:h text:outline-level="2" text:style-name="stuktitel">Vraag 3
            </text:h>
      <text:p text:style-name="vraag">Kunt u een overzicht geven van de geïnvesteerde middelen en de resultaten die deze middelen tot nu toe hebben opgeleverd?</text:p>
      <text:h text:outline-level="2" text:style-name="stuktitel">Vraag 4
            </text:h>
      <text:p text:style-name="vraag">Kunt u  een overzicht geven van de projecten die opgestart zijn en daarbij aangeven of ze afgerond zijn, of ze vroegtijdig
               en zonder resultaat moeten worden afgebroken/stopgezet en wat ze uiteindelijk hebben opgeleverd?
            </text:p>
      <text:h text:outline-level="2" text:style-name="stuktitel">Vraag 5
            </text:h>
      <text:p text:style-name="vraag">Hoe beoordeelt u de stelling dat «onzekerheid over de betrokkenheid in Uruzgan ondernemers afschrikt»? Welke gevolgen heeft
               dit gehad voor dit project? Op welke wijze is het bedrijfsleven gestimuleerd om wel vertrouwen in de situatie in Uruzgan te
               krijgen? Waarom is dat niet succesvol geweest?
            </text:p>
      <text:h text:outline-level="2" text:style-name="stuktitel">Vraag 6
            </text:h>
      <text:p text:style-name="vraag">Bent u met ons van mening dat economische wederopbouw een belangrijk onderdeel vormt van de ontwikkeling van fragiele staten
               en dat dit in de toekomst zo moet blijven? Zo ja welke lessen trekt u uit de gang van zaken bij het FEOU?
            </text:p>
      <text:h text:outline-level="2" text:style-name="stuktitel">Vraag 7
            </text:h>
      <text:p text:style-name="vraag">Op welk moment zal er een eindevaluatie plaatsvinden van het FEOU? Bent u bereid de lessen hieruit te delen met de Kamer?
               Zo nee, waarom niet?
            </text:p>
      <text:h text:outline-level="2" text:style-name="stuktitel">Vraag 8
            </text:h>
      <text:p text:style-name="vraag">Nu in het ontwikkelingsbeleid het bedrijfsleven meer betrokken zal worden: op welke manier gaat u de resultaten hiervan op
               ontwikkeling beoordelen en meten? Bent u bereid de Kamer daarover te informeren? Zo nee,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