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581</text:p>
      <text:p text:style-name="kamervragen">Vragen van het lid 
            Gerbrands
            (PVV) aan de minister van Volksgezondheid, Welzijn en Sport  over het bericht dat Menzis huisartsenpraktijken opkoopt (ingezonden
            30 maart 2011).
         </text:p>
      <text:h text:outline-level="2" text:style-name="stuktitel">Vraag 1
            </text:h>
      <text:p text:style-name="vraag">Wat is uw reactie op het bericht «Zorgverzekeraar Menzis koopt huisartsenpraktijken op»?<text:note text:id="ID-2011Z06581-d29e98" text:note-class="footnote"><text:note-citation text:label="1">1</text:note-citation><text:note-body><text:p>TV Noord, 28 maart 2011.</text:p></text:note-body></text:note>
               
            </text:p>
      <text:h text:outline-level="2" text:style-name="stuktitel">Vraag 2
            </text:h>
      <text:p text:style-name="vraag">Klopt het dat Oost-Groningen al tijden een tekort aan huisartsen heeft? Zo ja, wat zijn de recente cijfers hierover?</text:p>
      <text:h text:outline-level="2" text:style-name="stuktitel">Vraag 3
            </text:h>
      <text:p text:style-name="vraag">Deelt u de mening dat de constructie van Menzis via het bedrijf Zorgpunt in feite een verticale fusie is tussen een zorgverzekeraar
               en een zorgaanbieder? Zo nee, waarom niet?
            </text:p>
      <text:h text:outline-level="2" text:style-name="stuktitel">Vraag 4
            </text:h>
      <text:p text:style-name="vraag">Is deze constructie getoetst door de Nederlandse Mededingingsautoriteit (NMa)? Zo nee, waarom niet?</text:p>
      <text:h text:outline-level="2" text:style-name="stuktitel">Vraag 5
            </text:h>
      <text:p text:style-name="vraag">Vindt u de aanpak van Menzis de juiste oplossing voor het huisartsenprobleem in Oost-Groningen?</text:p>
      <text:h text:outline-level="2" text:style-name="stuktitel">Vraag 6
            </text:h>
      <text:p text:style-name="vraag">Bent u ervan op de hoogte dat over Zorgpunt Menzis zelf schrijft: «Met Zorgpunt ontstaat er een sterke en grote partij in
               de eerstelijn. Daarmee kan Menzis als zorgverzekeraar makkelijker afspraken maken.»? Deelt u de mening dat hier dus economische
               belangen spelen en niet het belang van de patiënt?
            </text:p>
      <text:h text:outline-level="2" text:style-name="stuktitel">Vraag 7
            </text:h>
      <text:p text:style-name="vraag">Wat gaat u doen om deze ontwikkeling te stoppen?</text:p>
      <text:h text:outline-level="2" text:style-name="stuktitel">Vraag 8
            </text:h>
      <text:p text:style-name="vraag">Welke stappen kan de overheid nemen om het huisartsentekort in regio’s als Oost-Groningen tegen te gaan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