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580</text:p>
      <text:p text:style-name="kamervragen">Vragen  van het lid Thieme (PVDD) aan de minister van Economische Zaken, Landbouw en Innovatie over de aansprakelijkheid voor
            kernongevallen (ingezonden 30 maart 2011).
         </text:p>
      <text:h text:outline-level="2" text:style-name="stuktitel">Vraag 1
            </text:h>
      <text:p text:style-name="vraag">Kent u het bericht «Nuclear industry shielded from big disaster costs»?<text:note text:id="ID-2011Z06580-d29e89" text:note-class="footnote"><text:note-citation text:label="1">1</text:note-citation><text:note-body><text:p>http://money.cnn.com/2011/03/25/news/economy/nuclear_accident_costs/index.htm</text:p></text:note-body></text:note>
               
            </text:p>
      <text:h text:outline-level="2" text:style-name="stuktitel">Vraag 2
            </text:h>
      <text:p text:style-name="vraag">Is het waar dat de Nederlandse overheid een bedrag van 14 023 000 000 Euro gereserveerd heeft op de begroting als voorziening
               voor kernongevallen ingevolge het verdrag van het verdrag van Parijs en de Wet Aansprakelijkheid Kern Ongevallen? Zo nee,
               welk bedrag is dan gereserveerd?
            </text:p>
      <text:h text:outline-level="2" text:style-name="stuktitel">Vraag 3
            </text:h>
      <text:p text:style-name="vraag">Is het waar dat verzekeringen voor particulieren en bedrijven stelselmatig de schade van hun verzekerden als gevolg van kernrampen
               uitsluiten, waarmee de belastingbetalers collectief verantwoordelijk zijn voor de gevolgen van kernrampen? Zo nee, waaruit
               blijkt dat? Zo ja, op welke gronden acht u het billijk verzekeraars toe te staan schade als gevolg van atoomkernreacties uit
               te sluiten als schadegrond?
            </text:p>
      <text:h text:outline-level="2" text:style-name="stuktitel">Vraag 4
            </text:h>
      <text:p text:style-name="vraag">Bent u bereid verzekeraars te verbieden schade door kernrampen uit te sluiten? Zo nee, waarom niet?</text:p>
      <text:h text:outline-level="2" text:style-name="stuktitel">Vraag 5
            </text:h>
      <text:p text:style-name="vraag">Deelt u de mening dat exploitanten van kerncentrales onevenredig voordeel geboden wordt en dat sprake is van concurrentievervalsing
               ten opzichte van andere vormen van bedrijfsvoering, wanneer de overheid exclusief de risico’s op schade van derden als gevolg
               van kernrampen voor haar rekening neemt? Zo nee, waarom niet?
            </text:p>
      <text:h text:outline-level="2" text:style-name="stuktitel">Vraag 6
            </text:h>
      <text:p text:style-name="vraag">Kunt u aangeven waarom er sprake is van een hoog reserveringsbedrag wanneer u meent dat de kansen op een kernramp verwaarloosbaar
               klein zouden zijn? Waarom is het kleine risico op een ramp naar uw opvatting niet herverzekerbaar?
            </text:p>
      <text:h text:outline-level="2" text:style-name="stuktitel">Vraag 7
            </text:h>
      <text:p text:style-name="vraag">Kunt u aangeven of en in hoeverre de inmiddels ontstane schade bij de kernramp van Fukushima aanleiding geeft het reserveringsbedrag
               met het oog op kernrampen aanzienlijk bij te stellen? Zo nee, waarom niet?
            </text:p>
      <text:h text:outline-level="2" text:style-name="stuktitel">Vraag 8
            </text:h>
      <text:p text:style-name="vraag">Bent u bereid met andere Europese landen hernieuwd overleg aan te gaan inzake het verdrag van Parijs en de hoogte van te reserveren
               bedragen in geval van kernrampen/de herverzekeringsplicht equivalent aan dergelijke reserveringen, gelet op het feit dat kernrampen
               veelal grensoverschrijdende effecten en aansprakelijkheden kennen? Zo nee, waarom niet? Zo ja, op welke termijn en wijze?
            </text:p>
      <text:h text:outline-level="2" text:style-name="stuktitel">Vraag 9
            </text:h>
      <text:p text:style-name="vraag">Bent u bereid met het parlement in overleg te treden over aanpassing van de Wet Aansprakelijkheid Kern Ongevallen naar aanleiding
               van de gebeurtenissen in Fukushima? Zo nee, waarom niet?
            </text:p>
      <text:h text:outline-level="2" text:style-name="stuktitel">Vraag 10
            </text:h>
      <text:p text:style-name="vraag">Deelt u de mening dat het niet billijk is burgers aansprakelijk te stellen voor schade als gevolg van Kernrampen waarvoor
               ze op geen enkele wijze verantwoordelijk zijn? Zo nee, waarom niet?
            </text:p>
      <text:h text:outline-level="2" text:style-name="stuktitel">Vraag 11
            </text:h>
      <text:p text:style-name="vraag">Bent u bereid onafhankelijk onderzoek in te stellen naar de reële hoogte van de kosten van een eventuele kernramp die gepaard
               gaat met een meltdown op Nederlands grondgebied? Zo nee, waarom niet? Zo ja, op welke termijn en wijz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