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78</text:p>
      <text:p text:style-name="kamervragen">Vragen van het lid 
            Bashir
            (SP) aan de staatssecretaris van Financiën over het terug moeten betalen van een toeslag na het overlijden van de partner
            (ingezonden 29 maart 2011).
         </text:p>
      <text:h text:outline-level="2" text:style-name="stuktitel">Vraag 1
            </text:h>
      <text:p text:style-name="vraag">Deelt u de mening dat wanneer in de vijfde maand van het jaar een van de toeslagpartners overlijdt, de overledene maximaal
               vijf maanden inkomen heeft ontvangen? Zo ja, waarom wordt dan bij het vaststellen van de toeslagen bij het overlijden van
               een van de toeslagpartners het inkomen van de overledene tot het moment van overlijden herleid naar een jaarinkomen dat nooit
               genoten is? Waarom wordt het inkomen niet berekend op basis van het daadwerkelijk genoten inkomen?<text:note text:id="ID-2011Z06478-d29e98" text:note-class="footnote"><text:note-citation text:label="1">1</text:note-citation><text:note-body><text:p>Haarlems Dagblad, «Belasting pikt huurtoeslag in, wanneer je man overlijdt», 21 maart 2011.</text:p></text:note-body></text:note>
               
            </text:p>
      <text:h text:outline-level="2" text:style-name="stuktitel">Vraag 2
            </text:h>
      <text:p text:style-name="vraag">Vindt u het een wenselijke en vooral een rechtvaardige uitkomst als het berekende herleide inkomen nooit genoten is, maar
               wel leidt tot een jaarinkomen ruim boven een toeslagdrempel met als gevolg dat de toeslag geheel terugbetaald moet worden?
               Zo ja, waarom?
            </text:p>
      <text:h text:outline-level="2" text:style-name="stuktitel">Vraag 3
            </text:h>
      <text:p text:style-name="vraag">Heeft het moment van overlijden van de partner (voor of na 1 juli van het lopende jaar) nog  invloed op de berekening van
               het al dan niet terugbetalen van de toeslag? Zo ja, is er dan geen sprake van willekeur? Wat gaat u doen om dit op te lossen?
            </text:p>
      <text:h text:outline-level="2" text:style-name="stuktitel">Vraag 4
            </text:h>
      <text:p text:style-name="vraag">Hoe staat de gang van zaken, zoals beschreven in het krantenartikel waar naar wordt verwezen in vraag 1, in verhouding tot
               artikel 23 van de Toeslagenwet? Wat betekent genoemd artikel 23 voor de nabestaanden?
            </text:p>
      <text:h text:outline-level="2" text:style-name="stuktitel">Vraag 5
            </text:h>
      <text:p text:style-name="vraag">Kunt u een overzicht of, indien dat niet mogelijk is, een schatting geven van het aantal mensen dat in de afgelopen jaren
               een toeslag moest terugbetalen door het overlijden van een partner? Zo nee, waarom niet?
            </text:p>
      <text:h text:outline-level="2" text:style-name="stuktitel">Vraag 6
            </text:h>
      <text:p text:style-name="vraag">Bent u bereid om de wet aan te passen zodat de toeslagen worden gebaseerd op het daadwerkelijk genoten inkomen? Zo nee, waarom
               niet? Zo ja, wanneer denkt u deze voorstellen aan de Kamer voor te kunnen 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