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75</text:p>
      <text:p text:style-name="kamervragen">Mondelinge vragen van het lid 
            Van Gent
            (GroenLinks) aan de minister van Infrastructuur en Milieu over de suggestie van het Openbaar Ministerie (OM) om het puntenrijbewijs
            voor iedereen te laten gelden (Nu.nl, 25 maart 2011) (ingezonden 29 maart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