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4</text:p>
      <text:p text:style-name="kamervragen">Vragen van het lid 
            De Roon
            (PVV) aan de minister van Buitenlandse Zaken over Iraanse wapenleveranties aan Hezbollah (Libanon) via Gambia (ingezonden
            29 maart 2011).
         </text:p>
      <text:h text:outline-level="2" text:style-name="stuktitel">Vraag 1
            </text:h>
      <text:p text:style-name="vraag">Kent u het bericht «Iran’s charm offensive in Africa»?<text:note text:id="ID-2011Z06474-d29e96" text:note-class="footnote"><text:note-citation text:label="1">1</text:note-citation><text:note-body><text:p>http://www.hudson-ny.org/1974/iran-charm-offensive-africa en http://www.hudson-ny.org/1989/iran-charm-offensive-in-africa-part-ii</text:p></text:note-body></text:note>
               
            </text:p>
      <text:h text:outline-level="2" text:style-name="stuktitel">Vraag 2
            </text:h>
      <text:p text:style-name="vraag">Klopt het dat Iran grote hoeveelheden wapens via Nigeria naar Gambia heeft verzonden? Kunt u specificeren welke wapens en
               aantallen het betrof?
            </text:p>
      <text:h text:outline-level="2" text:style-name="stuktitel">Vraag 3
            </text:h>
      <text:p text:style-name="vraag">Kunt u bevestigen dat er aanwijzingen zijn dat aldus gesmokkelde Iraanse wapens bestemd waren voor de terroristische organisatie
               Hezbollah in Libanon?
            </text:p>
      <text:h text:outline-level="2" text:style-name="stuktitel">Vraag 4
            </text:h>
      <text:p text:style-name="vraag">Wordt dit nog door de VN onderzocht? Zo nee, waarom niet? Zo ja, wanneer mogen we een onderzoeksresultaat verwachten?</text:p>
      <text:h text:outline-level="2" text:style-name="stuktitel">Vraag 5
            </text:h>
      <text:p text:style-name="vraag">Wilt u de Kamer op de hoogte blijven houden van het verder verloop van de Nigeriaanse strafzaak tegen een vermoedelijk lid
               van de Iraanse revolutionaire garde, die betrokken zou zijn geweest bij deze wapendeals?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