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73</text:p>
      <text:p text:style-name="kamervragen">Vragen de leden 
            Omtzigt
            en 
            De Rouwe
            (beiden CDA) aan de staatssecretaris van Financiën over de verhoging van het liggeld voor woonboten (ingezonden 29 maart 2011).
         </text:p>
      <text:h text:outline-level="2" text:style-name="stuktitel">Vraag 1
            </text:h>
      <text:p text:style-name="vraag">Kunt u een berekening maken en deze aan de Kamer doen toekomen van de gemiddelde verhoging van het liggeld die nu in rekening
               gebracht wordt aan woonbootbewoners? Indien dat teveel werk is, kunt u een berekening voor een gebied maken, bijvoorbeeld
               zijkanaal-B bij Velsen, waar bewoners berekend hebben dat zij gemiddeld meer dan 300% verhoging krijgen?
            </text:p>
      <text:h text:outline-level="2" text:style-name="stuktitel">Vraag 2
            </text:h>
      <text:p text:style-name="vraag">Is het waar dat de rijksoverheid (RWS), de afgelopen jaren nog vijf vergunningen voor een ligplaats geveild heeft met een
               opbrengst tot € 80 000?
            </text:p>
      <text:h text:outline-level="2" text:style-name="stuktitel">Vraag 3
            </text:h>
      <text:p text:style-name="vraag">Wat vindt u van een overheid die eerst vergunningen voor hoge prijzen veilt en vervolgens het liggeld, de jaarlijkse huur,
               verviervoudigt?
            </text:p>
      <text:h text:outline-level="2" text:style-name="stuktitel">Vraag 4
            </text:h>
      <text:p text:style-name="vraag">Vindt u het overigens wenselijk dat er betaald wordt voor vergunningen voor ligplaatsen?</text:p>
      <text:h text:outline-level="2" text:style-name="kamervraagopmerking_kop">Toelichting:
            </text:h>
      <text:p text:style-name="kamervraagopmerking">Deze vragen dienen ter aanvulling op eerdere vragen van de leden Omtzigt en De Rouwe (beiden CDA), 31 januari 2011 (vraagnummer:
               2011Z0175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