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72</text:p>
      <text:p text:style-name="kamervragen">Vragen van het lid 
            Omtzigt
            (CDA) aan de minister van Volksgezondheid, Welzijn en Sport over de traumahelikopters in Enschede die door de nieuwbouw niet
            meer vlak bij het traumacentrum kunnen landen (ingezonden 29 maart 2011).
         </text:p>
      <text:h text:outline-level="2" text:style-name="stuktitel">Vraag 1
            </text:h>
      <text:p text:style-name="vraag">Heeft u kennisgenomen van het artikel «Elke seconde telt, maar niet in Enschede!»?<text:note text:id="ID-2011Z06472-d29e98" text:note-class="footnote"><text:note-citation text:label="1">1</text:note-citation><text:note-body><text:p>Tubantia, 26 maart 2011.</text:p></text:note-body></text:note>
               
            </text:p>
      <text:h text:outline-level="2" text:style-name="stuktitel">Vraag 2
            </text:h>
      <text:p text:style-name="vraag">Klopt het dat na de 400 miljoen euro kostende nieuwbouw van het ziekenhuis in Enschede de traumahelikopter niet meer vlak
               bij het traumacentrum landt, maar dat ernstig gewonde patiënten tot vijf minuten langer door gangen gereden moeten worden
               op een brancard voordat zij in het traumacentrum aankomen?
            </text:p>
      <text:h text:outline-level="2" text:style-name="stuktitel">Vraag 3
            </text:h>
      <text:p text:style-name="vraag">Deelt u de mening dat de inzet van een dure traumahelikopter, die toch tijdwinst moet boeken, hiermee partieel teniet gedaan
               wordt?
            </text:p>
      <text:h text:outline-level="2" text:style-name="stuktitel">Vraag 4
            </text:h>
      <text:p text:style-name="vraag">Bent u bereid om uit te zoeken met de betrokken partijen (Medisch Spectrum Twente, ADAC en ANWB) hoe deze situatie verbeterd
               kan worden? Zo nee, wiens verantwoordelijkheid is het dan dat hier een betere oplossing gevonden word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