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70</text:p>
      <text:p text:style-name="kamervragen">Vragen van de leden 
            Van Klaveren
            en 
            Wilders
            (beiden PVV) aan de minister van Binnenlandse Zaken en Koninkrijksrelaties over de financiering van een Amsterdamse moskee
            door het ministerie van Religieuze Zaken van Koeweit (ingezonden 29 maart 2011).
         </text:p>
      <text:h text:outline-level="2" text:style-name="stuktitel">Vraag 1
            </text:h>
      <text:p text:style-name="vraag">Bent u bekend met het artikel «Wilders is welkom»?<text:note text:id="ID-2011Z06470-d29e101" text:note-class="footnote"><text:note-citation text:label="1">1</text:note-citation><text:note-body><text:p>De Pers, 28 maart 2011.</text:p></text:note-body></text:note>
               
            </text:p>
      <text:h text:outline-level="2" text:style-name="stuktitel">Vraag 2
            </text:h>
      <text:p text:style-name="vraag">Deelt u de visie dat het onwenselijk is dat het Koeweitse ministerie van Religieuze Zaken 1,3 miljoen euro bijdraagt aan de
               bouw van een Amsterdamse moskee? Zo nee, waarom niet?
            </text:p>
      <text:h text:outline-level="2" text:style-name="stuktitel">Vraag 3
            </text:h>
      <text:p text:style-name="vraag">In hoeverre deelt u de mening dat financieringen van islamitische instellingen door overheden die de sharia als basis van
               nationale wetgeving kennen, zoals Koeweit, op alle mogelijke manieren moet worden tegengegaan?
            </text:p>
      <text:h text:outline-level="2" text:style-name="stuktitel">Vraag 4
            </text:h>
      <text:p text:style-name="vraag">Welke maatregelen denkt u te gaan treffen om te voorkomen dat er ooit extremistische predikers zoals de Palestijnse Salah
               Soltan hun haatdragende en gewelddadige boodschap komen uitdragen in deze moskee?
            </text:p>
      <text:h text:outline-level="2" text:style-name="stuktitel">Vraag 5
            </text:h>
      <text:p text:style-name="vraag">Welke mogelijkheden ziet u om de bouw van de betreffende moskee tegen te gaan?</text:p>
      <text:h text:outline-level="2" text:style-name="stuktitel">Vraag 6
            </text:h>
      <text:p text:style-name="vraag">Deelt u de mening dat genoemde moskee niet welkom is in Nederland? Zo nee, waarom nie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