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469</text:p>
      <text:p text:style-name="kamervragen">Vragen van het lid 
            Slob
            (ChristenUnie) aan de minister van Infrastructuur en Milieu over ambulances op de vluchtstrook (ingezonden 29 maart 2011).
         </text:p>
      <text:h text:outline-level="2" text:style-name="stuktitel">Vraag 1
            </text:h>
      <text:p text:style-name="vraag">Kent u de berichten «Niet met kankerpatiënten in de file» en «Ambulances ook op vluchtstroken»?<text:note text:id="ID-2011Z06469-d29e98" text:note-class="footnote"><text:note-citation text:label="1">1</text:note-citation><text:note-body><text:p>Trouw, 19 maart 2011.</text:p></text:note-body></text:note>
               
            </text:p>
      <text:h text:outline-level="2" text:style-name="stuktitel">Vraag 2
            </text:h>
      <text:p text:style-name="vraag">Deelt u de mening dat het niet uit te leggen is dat lijnbussen via de vluchtstrook mogen rijden terwijl ambulances met ernstig
               zieke patiënten in de file moeten staan en steeds moeten optrekken en afremmen?
            </text:p>
      <text:h text:outline-level="2" text:style-name="stuktitel">Vraag 3
            </text:h>
      <text:p text:style-name="vraag">Deelt u de mening dat een ambulancechauffeur beter dan de ambulancemeldkamer kan inschatten of gebruik van de vluchtstrook
               noodzakelijk is?
            </text:p>
      <text:h text:outline-level="2" text:style-name="stuktitel">Vraag 4
            </text:h>
      <text:p text:style-name="vraag">Bent u bereid de regels aan te passen, zodat ambulances ook voor B-ritten gebruik kunnen maken van de vluchtstroo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