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467</text:p>
      <text:p text:style-name="kamervragen">Vragen van het lid 
            Van Gent
            (Groenlinks) aan de minister van Binnenlandse Zaken en Koninkrijksrelaties over mogelijke toekomstige problemen in de energievoorziening
            van Bonaire (ingezonden 29 maart 2011).
         </text:p>
      <text:h text:outline-level="2" text:style-name="stuktitel">Vraag 1
            </text:h>
      <text:p text:style-name="vraag">Kent u het bericht dat door problemen rond het bedrijf Ecopower en het faillissement van de grootaandeelhouder Econcern de
               kans bestaat dat de energielevering op Bonaire in het gedrang komt?<text:note text:id="ID-2011Z06467-d29e98" text:note-class="footnote"><text:note-citation text:label="1">1</text:note-citation><text:note-body><text:p>Antilliaans Dagblad , «Nederlandse curator, «Jammer als Bonaire in het donker komt te zitten» , 28 maart 2011.</text:p></text:note-body></text:note>
               
            </text:p>
      <text:h text:outline-level="2" text:style-name="stuktitel">Vraag 2
            </text:h>
      <text:p text:style-name="vraag">Klopt het dat de betrokken energiecentrale op dit moment naarstig op zoek is naar een oplossing waarbij de elektriciteitslevering
               op Bonaire afdoende wordt gewaarborgd? Zo ja, hoe groot is op dit moment het risico dat in de nabije toekomst de elektriciteitsvoorziening
               op Bonaire zal worden onderbroken?
            </text:p>
      <text:h text:outline-level="2" text:style-name="stuktitel">Vraag 3
            </text:h>
      <text:p text:style-name="vraag">Zijn er risico’s geweest of te verwachten ten aanzien van belangrijke publieke voorzieningen zoals ziekenhuizen, verzorgingstehuizen
               en dergelijke?
            </text:p>
      <text:h text:outline-level="2" text:style-name="stuktitel">Vraag 4
            </text:h>
      <text:p text:style-name="vraag">Kunt u aangeven waarom een voorgenomen verlaging van de elektriciteitsprijs wordt aangehouden? Hoe groot is het risico dat
               door de financiële problemen van Ecopower de elektriciteitsprijs zal stijgen?
            </text:p>
      <text:h text:outline-level="2" text:style-name="stuktitel">Vraag 5
            </text:h>
      <text:p text:style-name="vraag">Op welke wijze is de elektriciteitslevering op Bonaire op dit moment gewaarborgd? Blijft de elektriciteitslevering op Bonaire
               gewaarborgd en welke maatregelen neemt u om de continuïteit van de elektriciteitslevering op Bonaire te garanderen?
            </text:p>
      <text:h text:outline-level="2" text:style-name="stuktitel">Vraag 6
            </text:h>
      <text:p text:style-name="vraag">Zijn er u andere sectoren bekend waarin vergelijkbare problemen /risico’s voor nutsvoorzieningen te verwachten zijn?</text:p>
      <text:h text:outline-level="2" text:style-name="stuktitel">Vraag 7
            </text:h>
      <text:p text:style-name="vraag">Wat is de stand van zaken op Sint Eustatius en Saba ten aanzien van mogelijke problemen voor nutsvoorzienin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