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466</text:p>
      <text:p text:style-name="kamervragen">Vragen van het lid 
            De Roon
            (PVV) aan de minister van Buitenlandse Zaken over uitbuiting van onder andere Saoedi-Arabische diplomatenpersoneel in Nederland
            (ingezonden 29 maart 2011).
         </text:p>
      <text:h text:outline-level="2" text:style-name="stuktitel">Vraag 1
            </text:h>
      <text:p text:style-name="vraag">Kent u de berichten over uitbuiting en vrijheidsberoving van personeel door diplomaten in Nederland?<text:note text:id="ID-2011Z06466-d29e98" text:note-class="footnote"><text:note-citation text:label="1">1</text:note-citation><text:note-body><text:p>Trouw 26 maart 2011.</text:p></text:note-body></text:note>
               
            </text:p>
      <text:h text:outline-level="2" text:style-name="stuktitel">Vraag 2
            </text:h>
      <text:p text:style-name="vraag">Klopt het dat in het bijzonder personeel van Saoedische diplomaten in ons land wordt uitgebuit en van de vrijheid beroofd?</text:p>
      <text:h text:outline-level="2" text:style-name="stuktitel">Vraag 3
            </text:h>
      <text:p text:style-name="vraag">Kunt u een overzicht geven van alle gevallen waarin sinds 2005 bekend is geworden dat personeel van diplomaten in ons land
               heeft geklaagd over uitbuiting, onderdrukking of vrijheidsberoving door hun werkgevers (uitgesplitst naar de landen)? Zo niet,
               bent u bereid om vanaf nu een registratie van dergelijke gevallen te gaan voeren? Zo nee, waarom niet?
            </text:p>
      <text:h text:outline-level="2" text:style-name="stuktitel">Vraag 4
            </text:h>
      <text:p text:style-name="vraag">Zijn er mogelijkheden om te verbieden dat diplomaten in ons land de identiteitsbewijzen van hun personeel innemen? Zulks op
               straffe van uitwijzing? Zo ja, wilt u dit invoeren? Indien u dat niet wilt: waarom niet?
            </text:p>
      <text:h text:outline-level="2" text:style-name="stuktitel">Vraag 5
            </text:h>
      <text:p text:style-name="vraag">Wilt u een systeem invoeren van periodieke controle op de leef- en werkomstandigheden van buitenlands personeel van diplomaten
               in ons land?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