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64</text:p>
      <text:p text:style-name="kamervragen">Vragen van de leden 
            Ten Broeke
            en 
            Van Nieuwenhuizen
            (beiden VVD) aan de minister voor  Immigratie en Asiel en de staatssecretaris van Buitenlandse Zaken over het verzoek van
            Eurocommissaris Malmström Eritrese vluchtelingen in Noord Afrika naar de Europese Unie te halen (ingezonden 29 maart 2011).
         </text:p>
      <text:h text:outline-level="2" text:style-name="stuktitel">Vraag 1
            </text:h>
      <text:p text:style-name="vraag">Kent u het bericht «Displaced Eritreans to be relocated in EU countries»?<text:note text:id="ID-2011Z06464-d29e101" text:note-class="footnote"><text:note-citation text:label="1">1</text:note-citation><text:note-body><text:p>http://www.euractiv.com/en/global-europe/displaced-eritreans-relocated-eu-countries-news-503499?utm_source=EurActiv+Newsletter&amp;utm_campaign=572bfcec3d-my_google_analytics_key&amp;utm_medium=email</text:p></text:note-body></text:note>
               
            </text:p>
      <text:h text:outline-level="2" text:style-name="stuktitel">Vraag 2
            </text:h>
      <text:p text:style-name="vraag">Betekent dit voorstel van de Europese Commissaris van Binnenlandse Zaken, Malmström, dat het Europees agentschap voor de bewaking
               van de buitengrenzen FRONTEX opgeheven kan worden, aangezien de Commissaris vluchtelingen de oversteek naar het Europese vasteland
               wil besparen?
            </text:p>
      <text:h text:outline-level="2" text:style-name="stuktitel">Vraag 3
            </text:h>
      <text:p text:style-name="vraag">Is Nederland van plan het verzoek van de Commissaris om in Noord Afrika verblijvende Eritrese vluchtelingen in de Europese
               Unie op te nemen in te willigen?
            </text:p>
      <text:h text:outline-level="2" text:style-name="stuktitel">Vraag 4
            </text:h>
      <text:p text:style-name="vraag">Deelt u de mening dat het schrijnende probleem van de +/- 300 000 vluchtelingen en ontheemden in Noord Afrika samen met de
               internationale vluchtelingenorganisaties van de Verenigde Naties (UNHCR) en het noodhulpfonds van de VN ((CERF) opgelost moet
               worden in de regio?<text:note text:id="ID-2011Z06464-d29e146" text:note-class="footnote"><text:note-citation text:label="2">2</text:note-citation><text:note-body><text:p>Nederland is een van de grootste donoren van het VN vluchtelingenprogramma UNHCR met € 42 miljoen en met € 40 miljoen de tweede
                  bijdrager aan het in de regio actieve CERF (noodhulpfonds van de VN).
               </text:p></text:note-body></text:note>  Bent u bereid uw Europese counterparts en de Europese Commissie van dit standpunt op de hoogte te brengen en samen met hen
               een Europese strategie voor de vluchtelingenopvang in Noord Afrika te be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