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62</text:p>
      <text:p text:style-name="kamervragen">Vragen van het lid 
            Plasterk
            (PvdA) aan de minister van Financiën over de invoering van de Code Banken (ingezonden 29 maart 2011).
         </text:p>
      <text:h text:outline-level="2" text:style-name="stuktitel">Vraag 1
            </text:h>
      <text:p text:style-name="vraag">Kent u het artikel «Geef de banken nog een kans»?<text:note text:id="ID-2011Z06462-d29e98" text:note-class="footnote"><text:note-citation text:label="1">1</text:note-citation><text:note-body><text:p>Forum, 06/24.03.11.</text:p></text:note-body></text:note>
               
            </text:p>
      <text:h text:outline-level="2" text:style-name="stuktitel">Vraag 2
            </text:h>
      <text:p text:style-name="vraag">Heeft u kennisgenomen van de uitspraken van de heer Burgmans, voorzitter van de Monitoring Commissie Code Banken, dat de Commissie
               technisch niet in staat is in september van dit jaar uitsluitsel te geven over de invoering van de Code Banken?
            </text:p>
      <text:h text:outline-level="2" text:style-name="stuktitel">Vraag 3
            </text:h>
      <text:p text:style-name="vraag">Herinnert u zich de unanieme wens van de Tweede Kamer<text:note text:id="ID-2011Z06462-d29e132" text:note-class="footnote"><text:note-citation text:label="2">2</text:note-citation><text:note-body><text:p>
                  31 980 nr. 39.
                  
               </text:p></text:note-body></text:note> om maatregelen te treffen zodat financiële instellingen de aanbevelingen van de Commissie-De Wit kunnen overnemen in de Code
               Banken en daarover vóór september 2011 geïnformeerd te worden?
            </text:p>
      <text:h text:outline-level="2" text:style-name="stuktitel">Vraag 4
            </text:h>
      <text:p text:style-name="vraag">Dreigt de realisatie daarvan te worden belemmerd door de late rapportage van de Monitoring Commissie? Zo ja, hoe voorkomt
               u d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