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461</text:p>
      <text:p text:style-name="kamervragen">Vragen van het lid Ouwehand (PvdD) aan de staatssecretaris van Economische Zaken, Landbouw en Innovatie over het slachten
            van kippen in de uitzending van «Echte meisjes in de jungle» (ingezonden 29 maart 2011).
         </text:p>
      <text:h text:outline-level="2" text:style-name="stuktitel">Vraag 1
            </text:h>
      <text:p text:style-name="vraag">Hebt u het televisieprogramma «Echte meisjes in de jungle» gezien?<text:note text:id="ID-2011Z06461-d29e89" text:note-class="footnote"><text:note-citation text:label="1">1</text:note-citation><text:note-body><text:p>RTL 5, donderdag 24 maart, 20.30 uur.</text:p></text:note-body></text:note>
               
            </text:p>
      <text:h text:outline-level="2" text:style-name="stuktitel">Vraag 2
            </text:h>
      <text:p text:style-name="vraag">Is het u bekend dat in dit zogenaamde reality-programma Nederlandse meisjes ter vermaak van het  publiek de opdracht kregen
               een kip te vangen, te doden en te slachten?
            </text:p>
      <text:h text:outline-level="2" text:style-name="stuktitel">Vraag 3
            </text:h>
      <text:p text:style-name="vraag">Kunt u bevestigen dat het slachten van kippen door ondeskundige personen, waarbij bovendien voorafgaande bedwelming achterwege
               blijft, volgens de Nederlandse wetgeving niet is toegestaan?
            </text:p>
      <text:h text:outline-level="2" text:style-name="stuktitel">Vraag 4
            </text:h>
      <text:p text:style-name="vraag">Wat vindt u ervan dat Nederlandse televisieprogrammamakers meisjes in Suriname dieren met opzet laat behandelen op een wijze
               die in Nederland niet is toegestaan?
            </text:p>
      <text:h text:outline-level="2" text:style-name="stuktitel">Vraag 5
            </text:h>
      <text:p text:style-name="vraag">Kunt u zich voorstellen dat veel mensen verontwaardigd zijn over dit gesol met dieren in televisieprogramma's? Zo nee, waarom
               niet?
            </text:p>
      <text:h text:outline-level="2" text:style-name="stuktitel">Vraag 6
            </text:h>
      <text:p text:style-name="vraag">Kunt u uiteenzetten welke stappen u zult nemen om dit soort misstanden in de toekomst te voorkom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