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60</text:p>
      <text:p text:style-name="kamervragen">Vragen van het lid 
            Van Gerven
            (SP) aan de staatssecretaris van Economische Zaken, Landbouw en Innovatie over verdubbeling van het aantal megastallen (ingezonden
            28 maart 2011).
         </text:p>
      <text:h text:outline-level="2" text:style-name="stuktitel">Vraag 1
            </text:h>
      <text:p text:style-name="vraag">Klopt het dat het aantal megastallen sinds 2005 meer dan verdubbeld is?<text:note text:id="ID-2011Z06360-d29e98" text:note-class="footnote"><text:note-citation text:label="1">1</text:note-citation><text:note-body><text:p>http://www.milieudefensie.nl/actueel/nieuws/aantal-veefabrieken-meer-dan-verdubbeld-1</text:p></text:note-body></text:note>
               
            </text:p>
      <text:h text:outline-level="2" text:style-name="stuktitel">Vraag 2
            </text:h>
      <text:p text:style-name="vraag">Bent u bereid een onderzoek te doen (bijvoorbeeld in de vorm van een quick-scan) om te achterhalen welke aspecten van Nederlands
               dan wel Europees beleid deze trend naar schaalvergroting en megastallen bevorderen, bijvoorbeeld subsidies die eerder bij
               grote dan bij kleine boeren terecht komen?
            </text:p>
      <text:h text:outline-level="2" text:style-name="stuktitel">Vraag 3
            </text:h>
      <text:p text:style-name="vraag">Bent u bereid in uw eigen beleid en in Europa in te zetten op een beleid dat voldoende gericht is op kleine en middelgrote
               boeren en waar grote boeren en megastallen in ieder geval niet bevoordeeld worden ten opzichte van kleine boeren?
            </text:p>
      <text:h text:outline-level="2" text:style-name="stuktitel">Vraag 4
            </text:h>
      <text:p text:style-name="vraag">Klopt het dat de weidegang terugloopt? Vindt u dit een wenselijke ontwikkeling? Zo nee, wat gaat u hieraan doen en hoeveel
               meer weidegang kunnen we met uw beleidsinzet in 2012 ver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