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359</text:p>
      <text:p text:style-name="kamervragen">Vragen van het lid 
            Hennis-Plasschaert
            (VVD) aan de minister van Veiligheid en Justitie over het bericht van het Korpsbeheerdersberaad (KBB) «ICT Politie Volledig
            Vernieuwen» (ingezonden 28 maart 2011).
         </text:p>
      <text:h text:outline-level="2" text:style-name="stuktitel">Vraag 1
            </text:h>
      <text:p text:style-name="vraag">Bent u bekend met het voorstel van het Korpsbeheerdersberaad om de computersystemen van de Nederlandse politie volledig te
               vernieuwen?
            </text:p>
      <text:h text:outline-level="2" text:style-name="stuktitel">Vraag 2
            </text:h>
      <text:p text:style-name="vraag">Bent u bekend met (ondermeer) het onderzoek van Het Expertise Centrum (HEC), waarin wordt geconcludeerd dat «de politieorganisatie
               niet meer in control is over de ICT en dat de kwaliteit van de infrastructuur evenals de ICT-organisatie niet volwassen genoeg
               is om de huidige situatie nog aan te kunnen»?
            </text:p>
      <text:h text:outline-level="2" text:style-name="stuktitel">Vraag 3
            </text:h>
      <text:p text:style-name="vraag">Bent u tevens bekend met de voorstellen van het Korpsbeheerdersberaad om tot een nieuwe ICT-organisatie en infrastructuur
               te komen, het zogenoemde Datacenter Politie Nederland? En onderschrijft u de voorstellen van het Korpsbeheerdersberaad?
            </text:p>
      <text:h text:outline-level="2" text:style-name="stuktitel">Vraag 4
            </text:h>
      <text:p text:style-name="vraag">Deelt u de mening dat het Korpsbeheerdersberaad in feite stelt dat er niet alleen een nieuwe auto moet worden aangeschaft
               maar ook een nieuwe garage? Zo nee, waarom niet?
            </text:p>
      <text:h text:outline-level="2" text:style-name="stuktitel">Vraag 5
            </text:h>
      <text:p text:style-name="vraag">Bent ook u opgelucht dat er nu eindelijk klare taal wordt gesproken over de ICT-voorzieningen van de politie, namelijk dat
               de problemen simpelweg niet meer zijn te repareren?
            </text:p>
      <text:h text:outline-level="2" text:style-name="stuktitel">Vraag 6
            </text:h>
      <text:p text:style-name="vraag">Wat zijn de consequenties voor de dagelijkse politiepraktijk, nu wordt voorgesteld om het nieuwe datacenter de komende drie
               jaar stapsgewijs op te bouwen?
            </text:p>
      <text:h text:outline-level="2" text:style-name="stuktitel">Vraag 7
            </text:h>
      <text:p text:style-name="vraag">Ziet u mogelijkheden om dit proces sneller te laten verlopen zonder afbreuk te doen aan kwaliteit en gebruikersgemak?</text:p>
      <text:h text:outline-level="2" text:style-name="stuktitel">Vraag 8
            </text:h>
      <text:p text:style-name="vraag">Deelt u de mening dat het onderzoek van de Algemene Rekenkamer wellicht niet meer zal worden gebruikt om de toekomst erop
               te baseren, maar dat gedegen onderzoek naar de rechtmatigheid en doelmatigheid van de bestede gelden aan de huidige ICT-voorzieningen
               cruciaal blijft? Zo nee, waarom niet?
            </text:p>
      <text:h text:outline-level="2" text:style-name="stuktitel">Vraag 9
            </text:h>
      <text:p text:style-name="vraag">Kunt u aangeven wat de financiële consequenties zijn van voornoemde voorstellen van het Korpsbeheerdersberaad? Zo nee, waarom
               niet? Wanneer dan we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