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358</text:p>
      <text:p text:style-name="kamervragen">Vragen van de leden 
            Uitslag
            en 
            Koopmans
            (beiden CDA) aan de staatssecretarissen van Volksgezondheid, Welzijn en Sport en van Economische Zaken, Landbouw en Innovatie
            over ondervoeding bij ouderen in verzorgingshuizen (ingezonden 28 maart 2011).
         </text:p>
      <text:h text:outline-level="2" text:style-name="stuktitel">Vraag 1
            </text:h>
      <text:p text:style-name="vraag">Bent u bekend met de tv-uitzending waarin een reportage te zien was over ondervoeding bij ouderen in verzorgingshuizen?<text:note text:id="ID-2011Z06358-d29e101" text:note-class="footnote"><text:note-citation text:label="1">1</text:note-citation><text:note-body><text:p>Uitgesproken VARA, 21 maart 2011.</text:p></text:note-body></text:note>
               
            </text:p>
      <text:h text:outline-level="2" text:style-name="stuktitel">Vraag 2
            </text:h>
      <text:p text:style-name="vraag">Hoe kijkt u aan tegen het onderzoeksrapport van de Universiteit Maastricht, waarin staat dat verse maaltijden niet duurder
               hoeven te zijn dan kant-en-klaar maaltijden?
            </text:p>
      <text:h text:outline-level="2" text:style-name="stuktitel">Vraag 3
            </text:h>
      <text:p text:style-name="vraag">Is bekend in hoeveel verpleeg- en verzorgingshuizen, psychiatrische ziekenhuizen en instellingen van gehandicaptenzorg kant-en-klaar
               maaltijden worden geserveerd, met als belangrijkste argument kostenbesparing? Klopt het dat kant-en-klaar maaltijden niet
               voldoen aan de vastgestelde maatstaven voor een goede maaltijd?
            </text:p>
      <text:h text:outline-level="2" text:style-name="stuktitel">Vraag 4
            </text:h>
      <text:p text:style-name="vraag">Deelt u de mening dat «Gezelligheid kent geen (leef)tijd» kent? Vindt u dat er een relatie bestaat tussen ondervoeding en
               gezelligheid aan tafel?
            </text:p>
      <text:h text:outline-level="2" text:style-name="stuktitel">Vraag 5
            </text:h>
      <text:p text:style-name="vraag">Bent u bereid om de Hazard Analysis Critical Control Points (HACCP)-normen, waarvan in de praktijk blijkt dat deze beperkend
               werken om creatief met voedsel om te gaan en een enorme bureaucratie met zich meebrengen (en dus geen tijd voor de bewoner),
               zo te vertalen dat met behoud van kwaliteit en met minder rompslomp een betere maaltijd op tafel gezet kan worden waarbij
               de gezelligheid leidend is? Met andere woorden, mag het potje jam weer op de ontbijttafel?
            </text:p>
      <text:h text:outline-level="2" text:style-name="stuktitel">Vraag 6
            </text:h>
      <text:p text:style-name="vraag">Hoe ziet u de balans tussen enerzijds huiselijkheid en gezelligheid en anderzijds risicobeperking?</text:p>
      <text:h text:outline-level="2" text:style-name="stuktitel">Vraag 7
            </text:h>
      <text:p text:style-name="vraag">Bent u bereid om in nauw overleg met gebruikers van de zorg en de mensen uit de praktijk de regelgeving in dit kader aan te
               pas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