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57</text:p>
      <text:p text:style-name="kamervragen">Vragen van het lid 
            Timmermans
            (PvdA) aan de minister van Buitenlandse Zaken over de aanbevelingen van de onderzoekscommissie Goldstone (ingezonden 28 maart
            2011).
         </text:p>
      <text:h text:outline-level="2" text:style-name="stuktitel">Vraag 1
            </text:h>
      <text:p text:style-name="vraag">Bent u bekend met het «Appèl voor internationale gerechtigheid voor alle slachtoffers van gewapend geweld tijdens de Gaza
               Oorlog», ondertekend door zeventien hoogleraren en deskundigen op gebied van internationaal recht?<text:note text:id="ID-2011Z06357-d29e98" text:note-class="footnote"><text:note-citation text:label="1">1</text:note-citation><text:note-body><text:p>www.ikvpaxchristi.nl met de titel Gaza-oorlog: hoogleraren doen appèl op Rosenthal, 25 maart 2011.</text:p></text:note-body></text:note>
               
            </text:p>
      <text:h text:outline-level="2" text:style-name="stuktitel">Vraag 2
            </text:h>
      <text:p text:style-name="vraag">Deelt u de conclusie van deze ondertekenaars dat beide partijen in de Gaza-oorlog, dat wil zeggen Israël en de de facto Hamas
               regering in Gaza, nog altijd geen onderzoek hebben verricht dat voldoet aan internationaal aanvaarde normen van onafhankelijkheid,
               onpartijdigheid, grondigheid, doelmatigheid en tijdigheid? Zo niet, waarom niet?
            </text:p>
      <text:h text:outline-level="2" text:style-name="stuktitel">Vraag 3
            </text:h>
      <text:p text:style-name="vraag">Deelt u de mening dat het uitblijven van een dergelijk onderzoek geen recht doet aan de slachtoffers aan beide zijden van
               het conflict en de rol van het internationaal recht ondergraaft?
            </text:p>
      <text:h text:outline-level="2" text:style-name="stuktitel">Vraag 4
            </text:h>
      <text:p text:style-name="vraag">Deelt u de mening dat het internationaal recht de grondslag moet vormen voor een rechtvaardige en duurzame vrede en garanties
               kan bieden voor een veilig en menswaardig bestaan voor zowel Israëlische als Palestijnse burgers, en dat niet het recht van
               de sterkste maar de kracht van het (internationale) recht de weg naar rechtvaardige vrede kan effenen?
            </text:p>
      <text:h text:outline-level="2" text:style-name="stuktitel">Vraag 5
            </text:h>
      <text:p text:style-name="vraag">Bent u het eens met de ondertekenaars van het appèl, dat het moment gekomen is dat de internationale gemeenschap zich uitdrukkelijk
               en onomwonden dient uit te spreken voor een opvolging van het Goldstone-rapport op internationaal niveau? Zo neen, waarom
               niet en wanneer en onder welke voorwaarden zou dat moment volgens u dan wel aan de orde zijn?
            </text:p>
      <text:h text:outline-level="2" text:style-name="stuktitel">Vraag 6
            </text:h>
      <text:p text:style-name="vraag">Bent u bereid om zich in Europees verband voortvarend en actief in te zetten ten behoeve van een internationale opvolging
               van het Goldstone-rapport? Zo ja, welke stappen denkt u te ondernemen en op welke wijze rapporteert u hierover aan de Tweede
               Kamer? Zo neen, waarom niet en hoe denkt u dan dat Nederland kan bijdragen aan het recht doen aan de slachtoffers aan beide
               zijden van de Gaza oorlo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