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356</text:p>
      <text:p text:style-name="kamervragen">Vragen van de leden 
            Beertema
            en 
            Wilders
            (beiden PVV) aan de minister van Onderwijs, Cultuur en Wetenschap over islamitische scholen die slechter scoren (ingezonden
            28 maart 2011).
         </text:p>
      <text:h text:outline-level="2" text:style-name="stuktitel">Vraag 1
            </text:h>
      <text:p text:style-name="vraag">Bent u bekend met het artikel ´Islamitische basisscholen scoren slechter»?<text:note text:id="noot1" text:note-class="footnote"><text:note-citation text:label="1">1</text:note-citation><text:note-body><text:p>Nu.nl</text:p><text:p>http://www.nu.nl/binnenland/2475640/islamitische-basisscholen-scoren-slechter.html</text:p><text:p>Hetvrijevolk.com</text:p><text:p>http://www.hetvrijevolk.com/index.php?pagina=13015</text:p><text:p>Trouw.nl</text:p><text:p>http://www.trouw.nl/tr/nl/4664/Mijn-kind-moet-naar-de-basisschool/article/detail/1864485/2011/03/24/Islamschool-minder-vaak-zwak.dhtml</text:p></text:note-body></text:note></text:p>
      <text:h text:outline-level="2" text:style-name="stuktitel">Vraag 2
            </text:h>
      <text:p text:style-name="vraag">Deelt u de visie dat het zorgelijk is dat van de islamitische scholen drie op de vier scholen een voldoende scoren, 20 procent
               als zwak wordt beoordeelt en 7,5 procent zelfs als zeer zwak? Zo nee, waarom niet?
            </text:p>
      <text:h text:outline-level="2" text:style-name="stuktitel">Vraag 3
            </text:h>
      <text:p text:style-name="vraag">Wist u dat, ondanks dat islamitische scholen vaker een voldoende scoren, ze toch nog ver achterblijven bij andere scholen?
               Deelt u de mening dat dit maar weer eens aantoont dat islamitische scholen er niet in slagen onderwijs aan te bieden volgens
               de Nederlandse maatstaven? Zo nee, waarom niet?
            </text:p>
      <text:h text:outline-level="2" text:style-name="stuktitel">Vraag 4
            </text:h>
      <text:p text:style-name="vraag">Deelt u de mening dat islamitisch onderwijs niet past in Nederland, omdat het onze westerse kernwaarden afwijst en een isolerend
               karakter heeft? Zo nee, waarom niet?
            </text:p>
      <text:h text:outline-level="2" text:style-name="stuktitel">Vraag 5
            </text:h>
      <text:p text:style-name="vraag">Welke maatregelen bent u voornemens te treffen ten einde islamitische scholen in Nederland te slui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