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354</text:p>
      <text:p text:style-name="kamervragen">Vragen van het lid 
            Kooiman
            (SP) aan de staatssecretaris van Veiligheid en Justitie en de minister van Financiën en over de kosten van het verwerpen van
            erfenissen en de omvang van de consignatiekas (ingezonden 28 maart 2011).
         </text:p>
      <text:h text:outline-level="2" text:style-name="stuktitel">Vraag 1
            </text:h>
      <text:p text:style-name="vraag">Wat is uw reactie op het bericht «schuld geërfd van vergeten stiefvader»?<text:note text:id="ID-2011Z06354-d29e98" text:note-class="footnote"><text:note-citation text:label="1">1</text:note-citation><text:note-body><text:p>http://www.telegraaf.nl/binnenland/9352315/__Schuld_gerfd_van_vergeten_stiefvader__.html?p=32,2</text:p></text:note-body></text:note>
               
            </text:p>
      <text:h text:outline-level="2" text:style-name="stuktitel">Vraag 2
            </text:h>
      <text:p text:style-name="vraag">Deelt u de mening dat het schrijnend is dat de in het bericht genoemde vrouw, die de man die formeel haar vader blijkt te
               zijn al 50 jaar niet heeft gezien, nu moeite moet doen en kosten moet maken om de erfenis die haar toevalt te verwerpen?
            </text:p>
      <text:h text:outline-level="2" text:style-name="stuktitel">Vraag 3
            </text:h>
      <text:p text:style-name="vraag">Kunt u zich de ernst van de situatie voorstellen dat een slachtoffer van incest wordt opgezadeld met schulden uit een erfenis?
               Vindt u het eveneens schrijnend dat een vrouw die door haar vader is misbruikt en haar vader al jaren niet meer heeft gezien
               kosten moet maken om de haar toegevallen erfenis te verwerpen?<text:note text:id="ID-2011Z06354-d29e132" text:note-class="footnote"><text:note-citation text:label="2">2</text:note-citation><text:note-body><text:p>Per email toegestuurd aan SP-Tweede Kamerfractie.</text:p></text:note-body></text:note>
               
            </text:p>
      <text:h text:outline-level="2" text:style-name="stuktitel">Vraag 4
            </text:h>
      <text:p text:style-name="vraag">Bent u bekend met het feit dat het verwerpen van een erfenis 110 euro aan griffierecht kost plus de kosten van de notaris?
               Deelt u de mening dat het bijzonder schrijnend is dat de hiervoor genoemde betrokkene deze kosten moet dragen?
            </text:p>
      <text:h text:outline-level="2" text:style-name="stuktitel">Vraag 5
            </text:h>
      <text:p text:style-name="vraag">Wat is de huidige omvang van de consignatiekas, die ondermeer bestaat uit onbeheerde nalatenschappen en erfenissen waarvoor
               zich geen rechthebbende heeft gemeld?
            </text:p>
      <text:h text:outline-level="2" text:style-name="stuktitel">Vraag 6
            </text:h>
      <text:p text:style-name="vraag">Bent u bereid er voor te zorgen dat voor bepaalde schrijnende gevallen, bijvoorbeeld voor slachtoffers van incest, de kosten
               voor het verwerpen van de erfenis door de rijksoverheid worden betaald uit de consignatiekas?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