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6353</text:p>
      <text:p text:style-name="kamervragen">Vragen van de leden 
            Wolbert
            (PvdA), 
            Voortman
            (GroenLinks) en 
            Smilde
            (CDA) aan de minister van Volksgezondheid, Welzijn en Sport over het recht van grensarbeiders op een Persoons Gebonden Budget
            (PGB) in Duitsland (ingezonden 28 maart 2011).
         </text:p>
      <text:h text:outline-level="2" text:style-name="stuktitel">Vraag 1
            </text:h>
      <text:p text:style-name="vraag">Bent u op de hoogte van het feit dat Nederlanders die in Duitsland wonen, maar in Nederland werkzaam zijn, niet in aanmerking
               komen voor een PGB of Pflegegeld?
            </text:p>
      <text:h text:outline-level="2" text:style-name="stuktitel">Vraag 2
            </text:h>
      <text:p text:style-name="vraag">Kunt u aangeven welke rechten een Nederlander heeft ten aanzien van de AWBZ wanneer hij in het buitenland woont, maar in Nederland
               werkt en premie betaalt?
            </text:p>
      <text:h text:outline-level="2" text:style-name="stuktitel">Vraag 3
            </text:h>
      <text:p text:style-name="vraag">Zijn rechten op AWBZ-zorg gelijk aan de rechten voor premiebetalende Nederlanders woonachtig in andere Europese lidstaten?
               Zo nee, deel u de dat er dan sprake is van ongelijke behandeling?
            </text:p>
      <text:h text:outline-level="2" text:style-name="stuktitel">Vraag 4
            </text:h>
      <text:p text:style-name="vraag">Als premiebetalende Nederlanders woonachtig in Duitsland van het College voor zorgverzekeringen (CVZ) te horen krijgen dat
               zij niet in aanmerking komen voor een PGB of voor Pflegegeld, waarom staat er dan op de website van het CVZ: «Als de verzekerde
               langer dan zes weken in het buitenland verblijft en een zorgverlener contracteert die niet onder de Nederlandse fiscale en
               sociale wetgeving valt, past het zorgkantoor de hoogte van het PGB aan aan het prijsniveau van het land waar de verzekerde
               verblijft. Het CVZ heeft hiervoor aanvaardbaarheidspercentages ontwikkeld.»?<text:note text:id="ID-2011Z06353-d29e138" text:note-class="footnote"><text:note-citation text:label="1">1</text:note-citation><text:note-body><text:p>http://www.cvz.nl/zorgpakket/buitenland/awbz-zorg/awbz-zorg.html)</text:p></text:note-body></text:note>
               
            </text:p>
      <text:h text:outline-level="2" text:style-name="stuktitel">Vraag 5
            </text:h>
      <text:p text:style-name="vraag">Deelt u de mening dat het onjuist is wanneer er onderscheid wordt gemaakt tussen het vergoeden van zorg in natura en het PGB,
               omdat mensen wettelijk recht hebben op het maken van deze keuze?
            </text:p>
      <text:h text:outline-level="2" text:style-name="stuktitel">Vraag 6
            </text:h>
      <text:p text:style-name="vraag">Welke stappen bent u bereid te zetten om er voor te zorgen dat de Europese wetgeving wordt aangepast om een PGB voor premiebetalende
               Nederlanders woonachtig in Duitsland mogelijk te maken?
            </text:p>
      <text:h text:outline-level="2" text:style-name="stuktitel">Vraag 7
            </text:h>
      <text:p text:style-name="vraag">Welke stappen bent u bereid te zetten om er op korte termijn voor te zorgen dat de mensen die nu tussen wal en schip vallen
               zelf hun zorg kunnen regelen door middel van een PGB? Bent u bereid daarover in gesprek te gaan met het CVZ en de betreffende
               Duitse uitvoeringsinstantie om snel tot een oplossing te komen?
            </text:p>
      <text:h text:outline-level="2" text:style-name="stuktitel">Vraag 8
            </text:h>
      <text:p text:style-name="vraag">Bent u bereid deze vragen te beantwoorden vóór het algemeen overleg Informele Gezondheidsraad (EU) op 3 maart 2011?</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