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351</text:p>
      <text:p text:style-name="kamervragen">Vragen van de leden 
            Nicolaï
            (VVD) en 
            Schaart
            (VVD) aan de minister van Buitenlandse Zaken over een wapentransport onderweg van Turkije naar Jemen (ingezonden 28 maart
            2011).
         </text:p>
      <text:h text:outline-level="2" text:style-name="stuktitel">Vraag 1
            </text:h>
      <text:p text:style-name="vraag">Bent u bekend met het bericht «Dubai police seize arms shipment» ?<text:note text:id="ID-2011Z06351-d29e101" text:note-class="footnote"><text:note-citation text:label="1">1</text:note-citation><text:note-body><text:p>http://edition.cnn.com/2011/WORLD/meast/03/24/uae.illegal.arms</text:p></text:note-body></text:note>
               
            </text:p>
      <text:h text:outline-level="2" text:style-name="stuktitel">Vraag 2
            </text:h>
      <text:p text:style-name="vraag">Onderschrijft u dat deze wapenleveranties Jemen verder hadden kunnen destabiliseren?</text:p>
      <text:h text:outline-level="2" text:style-name="stuktitel">Vraag 3
            </text:h>
      <text:p text:style-name="vraag">Kunt u de opdrachtgever, vervoerder en het einddoel van het wapentransport nagaan?</text:p>
      <text:h text:outline-level="2" text:style-name="stuktitel">Vraag 4
            </text:h>
      <text:p text:style-name="vraag">Heeft u een reactie van Turkse zijde vernomen op dit incident? Indien de Turkse autoriteiten op de hoogte waren van het transport,
               hoe beoordeelt u het handelen van Turkije?
            </text:p>
      <text:h text:outline-level="2" text:style-name="stuktitel">Vraag 5
            </text:h>
      <text:p text:style-name="vraag">Bent u bekend met andere recente, illegale wapentransporten aan Jemen? Wat is het Nederlandse wapenexportbeleid aangaande
               Jemen? Op basis van welke criteria wordt er specifiek wel/niet geëxporteerd naar Jemen? Bent u bereid u binnen de NAVO en
               de EU hard te maken voor het onverkort handhaven van deze criteria, juist in deze periode van instabiliteit in Jem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