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348</text:p>
      <text:p text:style-name="kamervragen">Vragen van de leden 
            Grashoff
            (GroenLinks) en 
            Van Veldhoven
            (D66) aan de staatssecretaris van Economische Zaken, Landbouw en Innovatie over de bouw van megastallen (ingezonden 28 maart
            2011)
         </text:p>
      <text:h text:outline-level="2" text:style-name="stuktitel">Vraag 1
            </text:h>
      <text:p text:style-name="vraag">In uw brief (Kamerstuk 28 286, nr. 494) stelt u dat u de motie Grashoff en Van Veldhoven (Kamerstuk 28 286, nr. 488) onder de aandacht zal brengen van provincies en gemeenten.; hebt u dit intussen gedaan? Zo ja, op welke wijze? Kunt u een
               afschrift aan de Kamer sturen van eventuele brieven die u hierover aan gemeenten en/of provincies hebt geschreven? Zo nee,
               bent u bereid dit dan zo spoedig mogelijk te doen?
            </text:p>
      <text:h text:outline-level="2" text:style-name="stuktitel">Vraag 2
            </text:h>
      <text:p text:style-name="vraag">Klopt het dat sommige gemeenten zich op het standpunt stellen dat bovengenoemde motie voor gemeenten niet uitvoerbaar is,
               omdat de motie een economische omvang als criterium stelt, daar waar een verzoek tot wijziging van een bestemmingsplan op
               ruimtelijke gronden dient te worden beoordeeld. Deelt u de mening dat de grootte aanduiding van 300 NGE de facto verwijst
               naar een ruimtelijke norm, gezien het feit dat voor de verschillende diersoorten er een betrekkelijk eenduidige omrekenfactor
               is van aantal dieren x minimale oppervlakte per dier?
            </text:p>
      <text:h text:outline-level="2" text:style-name="stuktitel">Vraag 3
            </text:h>
      <text:p text:style-name="vraag">Bent u bereid om gemeenten en provincies hier zo spoedig mogelijk actief op te wijzen en de te hanteren omrekenfactoren voor
               koeien, varkens en pluimvee in een (aanvullende) brief aan provincies en gemeenten mede te delen?
            </text:p>
      <text:h text:outline-level="2" text:style-name="stuktitel">Vraag 4
            </text:h>
      <text:p text:style-name="vraag">Kunt u bevestigen dat provincies en gemeenten hiermee een bruikbaar en voldoende handvat hebben om tot de gewenste tijdelijke
               stop op de bouw van megastallen te komen?
            </text:p>
      <text:h text:outline-level="2" text:style-name="stuktitel">Vraag 5
            </text:h>
      <text:p text:style-name="vraag">Zo nee, welke aanvullende initiatieven denkt u te nemen, in het licht van de uitgesproken bereidheid tegemoet te willen komen
               aan de wens van de Tweede Kamer om «tijdens de maatschappelijke dialoog megastallen mogelijk ongewenste ontwikkelingen tegen
               te gaan» (Kamerstuk 28 286, nr. 494)?
            </text:p>
      <text:h text:outline-level="2" text:style-name="stuktitel">Vraag 6
            </text:h>
      <text:p text:style-name="vraag">Kunt u deze vragen voor 1 april 2011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