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47</text:p>
      <text:p text:style-name="kamervragen">Vragen van het lid Çelik (PvdA) aan de minister van Onderwijs, Cultuur en Wetenschap over onvrede over het onderwijs bij de
            twee Amsterdamse ROC’s (ingezonden 28 maart 2011).
         </text:p>
      <text:h text:outline-level="2" text:style-name="stuktitel">Vraag 1
            </text:h>
      <text:p text:style-name="vraag">Hebben ook u berichten bereikt over de onvrede die er heerst bij de leerlingen van de twee Regionale Opleidingscentra (ROC)
               in Amsterdam te weten ROC Amsterdam en ASA Amsterdam?<text:note text:id="ID-2011Z06347-d29e98" text:note-class="footnote"><text:note-citation text:label="1">1</text:note-citation><text:note-body><text:p>Zulke berichten hebben de indiener via de mail, twitter en via allerlei contacten bereikt.</text:p></text:note-body></text:note>
               
            </text:p>
      <text:h text:outline-level="2" text:style-name="stuktitel">Vraag 2
            </text:h>
      <text:p text:style-name="vraag">Wat vindt u ervan dat de onvrede zich met name richt op de structurele lesuitval (Engels, Nederlands, hoofdvak), slechte stagebegeleiding
               en het nakomen van stageverplichtingen, zoals het opmaken van een stageovereenkomst en de gebrekkige begeleiding bij lessen
               en hoe wilt u deze ongewenste situatie stoppen? Wat gaat u hieraan doen?
            </text:p>
      <text:h text:outline-level="2" text:style-name="stuktitel">Vraag 3
            </text:h>
      <text:p text:style-name="vraag">Deelt u de mening dat leerlingen het recht hebben op goed onderwijs en dat het borgen van de kwaliteit van het onderwijs een
               verantwoordelijkheid is van de overheid? Zo ja, welke instrumenten heeft u in handen om de ROC’s aan de tand te voelen? Zo
               nee, waarom niet?
            </text:p>
      <text:h text:outline-level="2" text:style-name="stuktitel">Vraag 4
            </text:h>
      <text:p text:style-name="vraag">Bent u, met het oog op de aangenomen motie-Çelik/Elias<text:note text:id="ID-2011Z06347-d29e143" text:note-class="footnote"><text:note-citation text:label="2">2</text:note-citation><text:note-body><text:p>Kamerstuk nr. 32 356 nr. 13.
                  
               </text:p></text:note-body></text:note> waarin wordt gevraagd scholen een boete op te leggen indien lesuitval niet tijdig wordt opgelost, voornemens om die boete
               op te leggen, indien de klachten van de leerlingen blijken te kloppen? Zo ja, hoe gaat u dat doen? Zo nee, waarom niet?
            </text:p>
      <text:h text:outline-level="2" text:style-name="stuktitel">Vraag 5
            </text:h>
      <text:p text:style-name="vraag">Heeft u regelmatig overleg met de G4 onderwijswethouders? Zo ja, in welke frequentie? Zo nee, waarom niet?</text:p>
      <text:h text:outline-level="2" text:style-name="stuktitel">Vraag 6
            </text:h>
      <text:p text:style-name="vraag">Heeft u van de onderwijswethouder van Amsterdam eerder soortgelijke klachten gehoord? Zo ja, welke acties heeft u toen onder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