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346</text:p>
      <text:p text:style-name="kamervragen">Vragen van het lid 
            Van Veldhoven
            (D66) aan de staatssecretaris van Economische Zaken, Landbouw en Innovatie over de mogelijkheden voor het verbieden van een
            boomkorvisserij in Natura 2000-gebieden (ingezonden 28 maart 2011).
         </text:p>
      <text:h text:outline-level="2" text:style-name="stuktitel">Vraag 1
            </text:h>
      <text:p text:style-name="vraag">Heeft u kennisgenomen van het boek «Het Dilemma van de Noordzee: intensief gebruik en het grootste natuurgebied van Nederland»
               en specifiek het hoofdstuk «Omploegen van Natura 2000-gebieden op de Noordzee is toegestaan»?
            </text:p>
      <text:h text:outline-level="2" text:style-name="stuktitel">Vraag 2
            </text:h>
      <text:p text:style-name="vraag">Deelt u de analyse dat er voldoende wetenschappelijke bewijs is waaruit blijkt dat de boomkorvisserij de beschermde habitats
               – met name de permanent overstroomde zandbanken (H1110B) en de daarin levende organismen – van de vier zeevogelsoorten aantast
               en dat er daarmee een voldoende reden is om boomkorvisserij in de Natura 2000 gebieden op de Noordzee per direct te verbieden?
            </text:p>
      <text:h text:outline-level="2" text:style-name="stuktitel">Vraag 3
            </text:h>
      <text:p text:style-name="vraag">Klopt het dat uw voorganger handhavingsverzoeken heeft afgewezen omdat zij niet bevoegd zou zijn geweest om tegen buitenlandse
               vissers op te treden?
            </text:p>
      <text:h text:outline-level="2" text:style-name="stuktitel">Vraag 4
            </text:h>
      <text:p text:style-name="vraag">Bent u niet op grond van artikel 9 van de Basisverordening Visserij – onderdeel van het Gemeenschappelijk Visserijbeleid –
               bevoegd niet-discriminerende maatregelen te nemen binnen de 12-mijls-zone om «het effect van visserij op de instandhouding
               van mariene ecosystemen tot een minimum te beperken»?
            </text:p>
      <text:h text:outline-level="2" text:style-name="stuktitel">Vraag 5
            </text:h>
      <text:p text:style-name="vraag">Betekent dit niet dat u een dergelijke maatregel kunt nemen voor alle zware boomkorvissers in de territoriale zee liggende
               gebieden – de Voordelta en de Noordzeekustzone 2?
            </text:p>
      <text:h text:outline-level="2" text:style-name="stuktitel">Vraag 6
            </text:h>
      <text:p text:style-name="vraag">Is het niet zo dat Nederland op grond van de gemeenschapstrouw (artikel 4, derde lid Verdrag betreffende de Europese Unie)
               zelfs de plicht heeft, om op grond van de Habitatrichtlijn visserijmaatregelen te nemen, aangezien in het Gemeenschappelijk
               Visserijbeleid de natuurbeschermingsverplichtingen van de Habitatrichtlijn niet uitputtend geregeld zijn?
            </text:p>
      <text:h text:outline-level="2" text:style-name="stuktitel">Vraag 7
            </text:h>
      <text:p text:style-name="vraag">Kunnen we van u handhaving verwachten nu ook uit een recent openbaar gemaakte brief van de Europese Commissie van 23 juli
               2010 blijkt dat nationale maatregelen mogelijk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