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345</text:p>
      <text:p text:style-name="kamervragen">Vragen van het lid 
            Çelik
            (PvdA) aan de minister van Onderwijs, Cultuur en Wetenschap over de hoge ouderbijdrage voor het Leonardo-onderwijs (ingezonden
            28 maart 2011).
         </text:p>
      <text:h text:outline-level="2" text:style-name="stuktitel">Vraag 1
            </text:h>
      <text:p text:style-name="vraag">Hoe moet uw beantwoording van de eerdere vragen van het lid Elias<text:note text:id="ID-2011Z06345-d29e96" text:note-class="footnote"><text:note-citation text:label="1">1</text:note-citation><text:note-body><text:p>
                  Aanhangsel bij de Handelingen, vergaderjaar 20110–2011, nr. 1158.
               </text:p></text:note-body></text:note> worden beoordeeld in het licht van de ondershands meegezonden e-mail van woensdag 23 maart 2011?<text:note text:id="ID-2011Z06345-d29e108" text:note-class="footnote"><text:note-citation text:label="2">2</text:note-citation><text:note-body><text:p>E-mail met als titel «verplichte (vrijwillige) eigen bijdrage Leonardo klassen (onderwijs)» ontvangen op woensdag 23 maart
                  2011.
               </text:p></text:note-body></text:note>
               
            </text:p>
      <text:h text:outline-level="2" text:style-name="stuktitel">Vraag 2
            </text:h>
      <text:p text:style-name="vraag">Kunt u alsnog aangeven wat u ervan vindt dat reguliere scholen Leonardo-onderwijs geven in zogenaamde Leonardo klassen (particulier
               onderwijs in regulier onderwijs)?
            </text:p>
      <text:h text:outline-level="2" text:style-name="stuktitel">Vraag 3
            </text:h>
      <text:p text:style-name="vraag">Hoe beoordeelt u de uitspraak van de onderwijsinspectie dat geen sprake kan zijn van particulier onderwijs en de ouderbijdrage
               dus niet kan worden gezien als verplicht?
            </text:p>
      <text:h text:outline-level="2" text:style-name="stuktitel">Vraag 4
            </text:h>
      <text:p text:style-name="vraag">Deelt u de mening dat hier sprake is van oneigenlijke situatie? Zo ja, wat gaat u hiertegen doen? Zo nee, waarom niet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