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6255</text:p>
      <text:p text:style-name="kamervragen">Vragen van het lid 
            Haverkamp
            (CDA) aan de minister van Onderwijs, Cultuur en Wetenschap over de ondertiteling bij uitzending gemist (ingezonden 25 maart
            2011).
         </text:p>
      <text:h text:outline-level="2" text:style-name="stuktitel">Vraag 1
            </text:h>
      <text:p text:style-name="vraag">Bent u bekend met het feit dat de ondertiteling op uitzending gemist vaak ontbreekt?<text:note text:id="ID-2011Z06255-d29e98" text:note-class="footnote"><text:note-citation text:label="1">1</text:note-citation><text:note-body><text:p>http://vraagde2ekamer.nl/ondertiteling-uitzendinggemist-ontbreekt-vaak/</text:p></text:note-body></text:note>
               
            </text:p>
      <text:h text:outline-level="2" text:style-name="stuktitel">Vraag 2
            </text:h>
      <text:p text:style-name="vraag">Zijn er programma’s die, wanneer ze «live» uitgezonden worden, wel ondertiteld zijn maar via uitzending gemist niet worden
               ondertiteld? Zo ja, om hoeveel programma’s gaat het en wat is de reden dat de ondertitels niet via uitzending gemist worden
               doorgegeven?
            </text:p>
      <text:h text:outline-level="2" text:style-name="stuktitel">Vraag 3
            </text:h>
      <text:p text:style-name="vraag">Welke initiatieven zijn er om programma’s die «normaal» worden uitgezonden en programma’s die via uitzending gemist worden
               aangeboden zo goed mogelijk toegankelijk te maken voor doven en slechthorenden?
            </text:p>
      <text:h text:outline-level="2" text:style-name="stuktitel">Vraag 4
            </text:h>
      <text:p text:style-name="vraag">Welk percentage van de uitzendingen wordt op dit moment ondertiteld en hoe beoordeelt u dit percentage? Is dat in uw ogen
               voldoende dan wel onvoldoende? Kunt u uw antwoord toelich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http://www.w3.org/1999/xhtml"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