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253</text:p>
      <text:p text:style-name="kamervragen">Vragen van het lid 
            Klaver
            (GroenLinks) aan de staatssecretaris van Onderwijs, Cultuur en Wetenschap over de doorstroming van hbo-studenten naar de master
            (ingezonden 25 maart 2011).
         </text:p>
      <text:h text:outline-level="2" text:style-name="stuktitel">Vraag 1
            </text:h>
      <text:p text:style-name="vraag">Klopt het dat studenten op de Universiteit van Amsterdam die, na een hbo-bachelor, een verplicht schakeljaar volgen voor een
               master, een zogenaamde pre-masters, ingeschreven moeten worden als contractstudent?
            </text:p>
      <text:h text:outline-level="2" text:style-name="stuktitel">Vraag 2
            </text:h>
      <text:p text:style-name="vraag">Geldt dit ook voor andere onderwijsinstellingen?</text:p>
      <text:h text:outline-level="2" text:style-name="stuktitel">Vraag 3
            </text:h>
      <text:p text:style-name="vraag">Is het waar dat het collegegeld voor studenten voor deze pre-masters kan oplopen tot  € 9000?</text:p>
      <text:h text:outline-level="2" text:style-name="stuktitel">Vraag 4
            </text:h>
      <text:p text:style-name="vraag">Wat is de reden dat het collegegeld voor deze pre-masters verhoogd wordt?</text:p>
      <text:h text:outline-level="2" text:style-name="stuktitel">Vraag 5
            </text:h>
      <text:p text:style-name="vraag">Wat betekent dit voor de doorstroom van studenten van het hbo naar de master?</text:p>
      <text:h text:outline-level="2" text:style-name="stuktitel">Vraag 6
            </text:h>
      <text:p text:style-name="vraag">Deelt u de mening dat studenten met een hbo bachelordiploma niet om financiële redenen belemmerd mogen worden om een universitaire
               master te gaan volgen en dat dit daarom een onwenselijke situatie is?
            </text:p>
      <text:h text:outline-level="2" text:style-name="stuktitel">Vraag 7
            </text:h>
      <text:p text:style-name="vraag">Kunt u aangeven welke stappen u gaat ondernemen om te voorkomen dat studenten met deze hoge kosten geconfronteerd worden?</text:p>
      <text:h text:outline-level="2" text:style-name="stuktitel">Vraag 8
            </text:h>
      <text:p text:style-name="vraag">Kunt u toezeggen zo spoedig mogelijk actie te ondernemen zodat studenten ruim voor komend studiejaar niet worden ontmoedigd
               om door te stromen naar een mastersopleiding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