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251</text:p>
      <text:p text:style-name="kamervragen">Vragen van het lid 
            Van Bemmel
            (PVV) aan de minister van Economische Zaken, Landbouw en Innovatie over windmolens (ingezonden 25 maart 2011).
         </text:p>
      <text:h text:outline-level="2" text:style-name="stuktitel">Vraag 1
            </text:h>
      <text:p text:style-name="vraag">Bent u bekend met het bericht «Bewoners Bramelt strijden tegen de komst van windmolens»?<text:note text:id="ID-2011Z06251-d29e98" text:note-class="footnote"><text:note-citation text:label="1">1</text:note-citation><text:note-body><text:p>http://www.destentor.nl/regio/deventer/8375879/Bewoners-Bramelt-strijden-tegen-komst-windmolens.ece</text:p></text:note-body></text:note>
               
            </text:p>
      <text:h text:outline-level="2" text:style-name="stuktitel">Vraag 2
            </text:h>
      <text:p text:style-name="vraag">Deelt u de mening dat het op het zijn minst vreemd te noemen is dat bewoners van de desbetreffende wijk in de media moeten
               vernemen dat de gemeente van plan is om drie grote windmolens te gaan bouwen? Zo ja, wilt u er bij de gemeente Deventer op
               aandringen dat zij in overleg gaan met de inwoners van Bramelt en de inwoners wijzen op de bezwaarprocedures die zij kunnen
               benutten?
            </text:p>
      <text:h text:outline-level="2" text:style-name="stuktitel">Vraag 3
            </text:h>
      <text:p text:style-name="vraag">Kunt u een overzicht geven van alle subsidie(s) die voor deze windmolens worden verstrekt en van welke begroting(en) deze
               subsidie(s)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