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="http://www.w3.org/1999/xhtml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6250</text:p>
      <text:p text:style-name="kamervragen">Vragen van het lid 
            De Mos
            (PVV) aan de staatssecretaris van Economische Zaken, Landbouw en Innovatie over de Hedwigepolder (ingezonden 25 maart 2011).
         </text:p>
      <text:h text:outline-level="2" text:style-name="stuktitel">Vraag 1
            </text:h>
      <text:p text:style-name="vraag">Bent u bekend met het artikel «Opnieuw gesteggel over Hedwigepolder»?<text:note text:id="ID-2011Z06250-d29e98" text:note-class="footnote"><text:note-citation text:label="1">1</text:note-citation><text:note-body><text:p>de Volkskrant, 18 maart 2011.</text:p></text:note-body></text:note>
               
            </text:p>
      <text:h text:outline-level="2" text:style-name="stuktitel">Vraag 2
            </text:h>
      <text:p text:style-name="vraag">Deelt u de mening dat de door voormalig-minister Nijpels gecreëerde hetze rondom de Hedwigepolder niet zal bijdragen aan het
               op een rustige wijze zoeken naar alternatieven die de ontpoldering kunnen afwenden? Zo nee, waarom niet?
            </text:p>
      <text:h text:outline-level="2" text:style-name="stuktitel">Vraag 3
            </text:h>
      <text:p text:style-name="vraag">Deelt u de mening dat de waarschuwing van voormalig-minister Nijpels aan Deltares, waarin hij oproept om geen alternatief
               aan te dragen voor het onder water zetten van de Hedwigepolder in Zeeuws-Vlaanderen, een actie is om zijn eigen beschadigde
               imago te redden en dat de politiek deze mening dient te prullemanderen? Zo nee, waarom niet?
            </text:p>
      <text:h text:outline-level="2" text:style-name="stuktitel">Vraag 4
            </text:h>
      <text:p text:style-name="vraag">Kunt u garanderen dat u tot het uiterste zal gaan om alternatieven te vinden om de Hedwigepolder, geheel conform het regeerakkoord,
               niet onder water te zetten? Zo nee, waarom nie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="http://www.w3.org/1999/xhtml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="http://www.w3.org/1999/xhtml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