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249</text:p>
      <text:p text:style-name="kamervragen">Vragen van het lid 
            Voordewind
            (ChristenUnie) aan de minister van Volksgezondheid, Welzijn en Sport over slechte controle op leeftijdsgrenzen bij alcoholverstrekking
            en de falende campagnes om naleving te verbeteren (ingezonden 25 maart 2011).
         </text:p>
      <text:h text:outline-level="2" text:style-name="stuktitel">Vraag 1
            </text:h>
      <text:p text:style-name="vraag">Kent u het nalevingsonderzoek van de Universiteit Twente naar de effectiviteit van leeftijdscontrole in supermarkten?<text:note text:id="ID-2011Z06249-d29e98" text:note-class="footnote"><text:note-citation text:label="1">1</text:note-citation><text:note-body><text:p>NOS, 24 maart 2011.</text:p></text:note-body></text:note>
               
            </text:p>
      <text:h text:outline-level="2" text:style-name="stuktitel">Vraag 2
            </text:h>
      <text:p text:style-name="vraag">Wat vindt u van de uitkomst dat jongeren onder de 16 jaar vrijwel altijd slagen in het aankopen van alcohol en dat het gemiddeld
               zo’n 12 minuten kost?
            </text:p>
      <text:h text:outline-level="2" text:style-name="stuktitel">Vraag 3
            </text:h>
      <text:p text:style-name="vraag">Wat vindt u van de conclusie dat verschillende campagnes van de laatste jaren voor naleving van leeftijdgrenzen geen enkel
               effect hebben gehad op de beschikbaarheid van alcohol? Op welke manier leveren uw ministerie en de nieuwe Voedsel en Warenautoriteit
               (nVWA) een bijdrage aan de campagne «Soms moet je nee verkopen», zowel in inspanningen als in geld? Bent u bereid deze steun
               te herzien, aangezien het een ineffectieve campagne betreft?
            </text:p>
      <text:h text:outline-level="2" text:style-name="stuktitel">Vraag 4
            </text:h>
      <text:p text:style-name="vraag">Bent u bereid de afzwakking van de 3-strikes-out-maatregel in de nieuwe Drank- en horecawet te herzien, nu blijkt dat naleving
               van leeftijdgrenzen al jarenlang niet of nauwelijks verbetert? Deelt u de mening dat de ondernemer geacht wordt de wet goed
               na te leven? Zo ja, hoe wilt u dit effectief afdwingen?
            </text:p>
      <text:h text:outline-level="2" text:style-name="stuktitel">Vraag 5
            </text:h>
      <text:p text:style-name="vraag">Is de handhavingcapaciteit voldoende om de 3-strikes-outmaatregel effectief te maken, gezien het beperkte aantal controles
               per jaar op dit moment? Bent u het er mee eens dat de termijn van 3-strikes-out binnen één jaar te kort is en dat een termijn
               van 3-strikes-out in drie jaar realistischer is?
            </text:p>
      <text:h text:outline-level="2" text:style-name="stuktitel">Vraag 6
            </text:h>
      <text:p text:style-name="vraag">Hoe beoordeelt u de aanzienlijke verschillen tussen naleving bij leeftijdscontrole op afstand en naleving bij traditionele
               leeftijdscontrole bij verkoop, waarbij de naleving ook enkele jaren na het invoeren van de campagne om legitimatie tot 20
               jaar te vragen, ongeveer 24% bij de eerste aankooppoging bedraagt?
            </text:p>
      <text:h text:outline-level="2" text:style-name="stuktitel">Vraag 7
            </text:h>
      <text:p text:style-name="vraag">Kan naar uw mening het gebruik van effectieve controlesystemen het toekomstige gemeentelijke toezicht op de naleving vergemakkelijken?</text:p>
      <text:h text:outline-level="2" text:style-name="stuktitel">Vraag 8
            </text:h>
      <text:p text:style-name="vraag">Welk nalevingspercentage bij alcoholverstrekking aan jongeren horen verkopers volgens u na te streven? Bent u het eens met
               de constatering dat statistisch gezien een nalevingsgraad van tenminste 90% nagestreefd moet worden, om de praktische manier
               waarop jongeren met slagingskansen omgaan bij de aankoop van alcohol tegen te gaan?
            </text:p>
      <text:h text:outline-level="2" text:style-name="stuktitel">Vraag 9
            </text:h>
      <text:p text:style-name="vraag">Bent u bereid er bij het Centraal Bureau Levensmiddelen (CBL) op aan te dringen een meer sluitend systeem van leeftijdscontrole
               op afstand actief te promoten bij zijn leden, ook gezien de positieve ervaringen van ondernemers die al gebruik maken van
               het systeem?
            </text:p>
      <text:h text:outline-level="2" text:style-name="stuktitel">Vraag 10
            </text:h>
      <text:p text:style-name="vraag">Wat is uw reactie op het recente onderzoek van Intomart/GfK dat zes op de tien Nederlanders vindt dat de leeftijdgrens voor
               alcoholverkoop moet worden verhoogd naar 18 jaar?<text:note text:id="ID-2011Z06249-d29e210" text:note-class="footnote"><text:note-citation text:label="2">2</text:note-citation><text:note-body><text:p>Nu.nl, 18 maart 2011.</text:p></text:note-body></text:note> Hoe beoordeelt u het draagvlak in de samenleving, de wetenschap en bij gemeenten voor de verhoging van de leeftijdgrens?
            </text:p>
      <text:h text:outline-level="2" text:style-name="stuktitel">Vraag 11
            </text:h>
      <text:p text:style-name="vraag">Blijft u de wens van veel gemeenten negeren om de leeftijdgrens te verhogen, die een leeftijdgrensverhoging willen ten behoeve
               van de volksgezondheid, maar ook de veiligheid op straat? Bent u bereid om specifieke gemeenten die de leeftijd willen ophogen
               tot 18 jaar hiertoe in staat te stellen, zoals de gemeenten Utrecht, Rotterdam, Den Haag en gemeenten in West-Friesl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