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219</text:p>
      <text:p text:style-name="kamervragen">Vragen van het lid 
            Pechtold
            (D66) aan de minister van Defensie over de brief inzake het CTIVD-onderzoek (ingezonden 24 maart 2011).
         </text:p>
      <text:h text:outline-level="2" text:style-name="stuktitel">Vraag 1
            </text:h>
      <text:p text:style-name="vraag">Kunt u liefst per ommegaande – maar in ieder geval voor 20:30 uur hedenavond – inhoudelijk reageren op het rapport van de
               CTIVD?<text:note text:id="ID-2011Z06219-d29e98" text:note-class="footnote"><text:note-citation text:label="1">1</text:note-citation><text:note-body><text:p>Brief van de CTIVD inzake de rol van de MIVD en AIVD bij de evacuatiemissie in Libië, door de minnister aan de Kamer gezonden
                  op 24 maart 2011.
               </text:p></text:note-body></text:note> Kunt u daarbij specifiek ingaan op de vraag hoe de uitkomsten van dit onderzoek zich verhouden tot uw brief en het feitenrelaas
               die u 21 maart jl. aan de Kamer zond?<text:note text:id="ID-2011Z06219-d29e110" text:note-class="footnote"><text:note-citation text:label="2">2</text:note-citation><text:note-body><text:p>Kamerstuk 32 709, nr. 1.
               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