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78</text:p>
      <text:p text:style-name="kamervragen">Vragen van de leden 
            Schouw
            en 
            Verhoeven
            (D66) aan de minister van Binnenlandse Zaken en Koninkrijksrelaties over de onduidelijkheid rondom de inning van provinciale
            opcenten (ingezonden 24 maart 2011).
         </text:p>
      <text:h text:outline-level="2" text:style-name="stuktitel">Vraag 1
            </text:h>
      <text:p text:style-name="vraag">Deelt u de mening dat het voor de burger duidelijk moet zijn voor welke bestuurslaag hij of zij belasting afdraagt?</text:p>
      <text:h text:outline-level="2" text:style-name="stuktitel">Vraag 2
            </text:h>
      <text:p text:style-name="vraag">Is het naar uw mening voldoende inzichtelijk en transparant hoe en voor welke bestuurslaag bepaalde belastingen geïnd worden?
               Zo ja, waarom? Zo nee, waarom niet?
            </text:p>
      <text:h text:outline-level="2" text:style-name="stuktitel">Vraag 3
            </text:h>
      <text:p text:style-name="vraag">Bent u van mening dat het voor de burger voldoende duidelijk is dat een deel van de motorrijtuigenbelasting een provinciale
               belasting is? Zo ja, waar blijkt dat uit?
            </text:p>
      <text:h text:outline-level="2" text:style-name="stuktitel">Vraag 4
            </text:h>
      <text:p text:style-name="vraag">Op welke wijze kan het voor de burger inzichtelijker gemaakt worden voor welke bestuurslaag een belasting afgedragen wordt?</text:p>
      <text:h text:outline-level="2" text:style-name="stuktitel">Vraag 5
            </text:h>
      <text:p text:style-name="vraag">Welke obstakels zijn er voor het inzichtelijker maken van de bestuurslaag waaraan belasting betaald wordt?</text:p>
      <text:h text:outline-level="2" text:style-name="stuktitel">Vraag 6
            </text:h>
      <text:p text:style-name="vraag">Bent u van plan in uw voorstel voor de provinciale financiën aan te geven hoe het financieringssysteem van de provinciën transparanter
               gemaakt kan worden? Zo ja, op welke wijze?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