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150</text:p>
      <text:p text:style-name="kamervragen">Vragen van de leden 
            De Mos
            en 
            Graus
            (beiden PVV) aan de staatssecretaris van Infrastructuur en Milieu over milieuzones (ingezonden 24 maart 2011).
         </text:p>
      <text:h text:outline-level="2" text:style-name="stuktitel">Vraag 1
            </text:h>
      <text:p text:style-name="vraag">Deelt u de mening dat milieuzones slecht toegankelijk zijn voor voertuigen van ondernemers binnen de milieuzone en van voertuigen
               van de kermis- en circusbranche en dat dit slecht is voor de economie?
            </text:p>
      <text:h text:outline-level="2" text:style-name="stuktitel">Vraag 2
            </text:h>
      <text:p text:style-name="vraag">Bent u bekend met het feit dat ondernemers veel tijd kwijt zijn met het aanvragen van een ontheffing en dat zij bovendien
               worden overspoeld met administratieve en financiële lasten?
            </text:p>
      <text:h text:outline-level="2" text:style-name="stuktitel">Vraag 3
            </text:h>
      <text:p text:style-name="vraag">Zo ja, wilt u de mogelijkheid bekijken om uw weigering om de kermis- en circusbranche een ontheffing te verlenen te herzien,
               om zo de kermis- en circusbranche tegemoet te treden in een vermindering van regels en kosten?
            </text:p>
      <text:h text:outline-level="2" text:style-name="stuktitel">Vraag 4
            </text:h>
      <text:p text:style-name="vraag">Bent u op de hoogte van het feit dat het voertuigenpark in de kermis- en circusbranche een levensduur heeft welke ligt tussen
               de 30 en 40 jaar? Zo ja, vindt u de nu geldende criteria, waarbij auto’s ouder dan dertien jaar extra worden belast, dan niet
               bijdragen aan de financiële doodsteek voor de kermis- en circusbranche?
            </text:p>
      <text:h text:outline-level="2" text:style-name="stuktitel">Vraag 5
            </text:h>
      <text:p text:style-name="vraag">Bent u bekend met het feit dat fijnstofoverschrijdingen vooral te wijten zijn aan het weer en dat schommelingen daarbij niet
               te beïnvloeden zijn door verkeersmaatregelen? Zo nee, kunt u een overzicht geven van elke milieuzone, maar ook van elk omliggend
               gebied rondom de milieuzone, in Nederland met daarbij het percentage fijnstof vóór en na de invoering van de milieuzone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