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06148</text:p>
      <text:p text:style-name="kamervragen">Vragen van de leden 
            Van Klaveren
            en 
            De Mos
            (beiden PVV) aan de ministers van Binnenlandse Zaken en Koninkrijksrelaties en van Volksgezondheid, Welzijn en Sport over
            het bericht dat ADO-spelers het lied «We gaan op jodenjacht» na de gewonnen wedstrijd tegen Ajax hebben gezongen (ingezonden
            24 maart 2011).
         </text:p>
      <text:h text:outline-level="2" text:style-name="stuktitel">Vraag 1
            </text:h>
      <text:p text:style-name="vraag">Bent u bekend met het bericht «ADO-spelers misdragen zich: We gaan op jodenjacht»?<text:note text:id="ID-2011Z06148-d29e101" text:note-class="footnote"><text:note-citation text:label="1">1</text:note-citation><text:note-body><text:p>Elsevier, 21 maart 2011.</text:p></text:note-body></text:note>
               
            </text:p>
      <text:h text:outline-level="2" text:style-name="stuktitel">Vraag 2
            </text:h>
      <text:p text:style-name="vraag">Deelt u de visie dat het oproepen op jodenjacht te gaan te allen tijde walgelijk is en ook als zodanig bestempeld dient te
               worden? Zo nee, waarom niet?
            </text:p>
      <text:h text:outline-level="2" text:style-name="stuktitel">Vraag 3
            </text:h>
      <text:p text:style-name="vraag">Welke concrete maatregelen denkt u, in overleg met de KNVB, te gaan nemen om dergelijke antisemitische uitlatingen in het
               betaalde voetbal voortaan tegen te gaan?
            </text:p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/>
  </office:meta>
</office:document-meta>
</file>